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16347E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8pt" style:font-size-asian="8pt" style:font-name-complex="Arial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style:font-name="Verdana1" fo:font-size="11pt" style:font-size-asian="11pt" style:font-size-complex="11pt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style:font-name="Verdana1" fo:font-size="11pt" fo:font-weight="bold" style:font-size-asian="11pt" style:font-weight-asian="bold" style:font-size-complex="11pt"/>
    </style:style>
    <style:style style:name="P4" style:family="paragraph" style:parent-style-name="Text_20_body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1.249cm" fo:margin-right="0cm" fo:text-indent="0cm" style:auto-text-indent="false"/>
      <style:text-properties style:font-name="Verdana1" fo:font-size="12pt" style:font-size-asian="12pt" style:font-size-complex="12pt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style:font-name="Verdana1" fo:font-size="16pt" style:font-size-asian="16pt" style:font-size-complex="16pt"/>
    </style:style>
    <style:style style:name="P7" style:family="paragraph" style:parent-style-name="Standard">
      <style:paragraph-properties fo:margin-left="1.249cm" fo:margin-right="0cm" fo:text-indent="0cm" style:auto-text-indent="false"/>
      <style:text-properties style:font-name="Verdana1" fo:font-size="11pt" style:font-size-asian="11pt" style:font-size-complex="11pt"/>
    </style:style>
    <style:style style:name="P8" style:family="paragraph" style:parent-style-name="Standard">
      <style:paragraph-properties fo:margin-left="1.249cm" fo:margin-right="0cm" fo:text-indent="0cm" style:auto-text-indent="false"/>
      <style:text-properties fo:color="#800000"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1.249cm" fo:margin-right="0cm" fo:text-indent="0cm" style:auto-text-indent="false" fo:break-before="page"/>
      <style:text-properties fo:color="#800000" style:font-name="Verdana1"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left="1.249cm" fo:margin-right="0cm" fo:text-indent="0cm" style:auto-text-indent="false"/>
      <style:text-properties style:font-name="Verdana" fo:font-size="11pt" fo:font-weight="bold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text-properties style:font-name="Verdana1" fo:font-size="16pt" style:font-size-asian="16pt" style:font-size-complex="16pt"/>
    </style:style>
    <style:style style:name="P13" style:family="paragraph" style:parent-style-name="Standard">
      <style:paragraph-properties fo:break-before="page"/>
      <style:text-properties style:font-name="Verdana1" fo:font-size="16pt" style:font-size-asian="16pt" style:font-size-complex="16pt"/>
    </style:style>
    <style:style style:name="P14" style:family="paragraph" style:parent-style-name="Standard" style:master-page-name="Standard">
      <style:paragraph-properties fo:margin-left="0.026cm" fo:margin-right="0cm" fo:text-align="center" style:justify-single-word="false" fo:text-indent="0cm" style:auto-text-indent="false" style:page-number="auto" fo:padding="0.049cm" fo:border="0.002cm solid #000000" style:shadow="#808080 0.18cm 0.18cm"/>
      <style:text-properties fo:font-variant="small-caps" style:font-name="Arial" fo:font-size="16pt" fo:font-weight="bold" style:font-size-asian="16pt" style:font-weight-asian="bold" style:font-size-complex="16pt" style:font-style-complex="italic" style:font-weight-complex="bold"/>
    </style:style>
    <style:style style:name="P15" style:family="paragraph" style:parent-style-name="Standard" style:list-style-name="WW8Num1">
      <style:paragraph-properties fo:margin-left="1.27cm" fo:margin-right="0cm" fo:text-indent="-0.635cm" style:auto-text-indent="false"/>
      <style:text-properties style:font-name="Verdana1" fo:font-size="11pt" fo:font-weight="bold" style:font-size-asian="11pt" style:font-weight-asian="bold" style:font-size-complex="11pt"/>
    </style:style>
    <style:style style:name="P16" style:family="paragraph" style:parent-style-name="Standard" style:list-style-name="WW8Num1">
      <style:paragraph-properties fo:margin-left="1.27cm" fo:margin-right="0cm" fo:text-indent="-0.635cm" style:auto-text-indent="false"/>
    </style:style>
    <style:style style:name="T1" style:family="text">
      <style:text-properties style:font-name="Verdana1" fo:font-size="7pt" fo:language="zxx" fo:country="none" style:font-size-asian="7pt" style:language-asian="zxx" style:country-asian="none"/>
    </style:style>
    <style:style style:name="T2" style:family="text">
      <style:text-properties style:font-name="Verdana1" fo:font-size="7pt" style:font-size-asian="7pt"/>
    </style:style>
    <style:style style:name="T3" style:family="text">
      <style:text-properties fo:background-color="#ff0000"/>
    </style:style>
    <style:style style:name="T4" style:family="text">
      <style:text-properties style:font-name="Verdana" fo:font-size="11pt"/>
    </style:style>
    <style:style style:name="T5" style:family="text">
      <style:text-properties style:font-name="Verdana" fo:font-size="11pt" fo:font-weight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ufgabe: Rechtschreibkorrektur</text:p>
      <text:p text:style-name="P2"/>
      <text:list xml:id="list39191535" text:style-name="WW8Num1">
        <text:list-item>
          <text:p text:style-name="P15">Verbessere mit der Rechtschreibkorrektur die folgenden Wörter:</text:p>
        </text:list-item>
      </text:list>
      <text:p text:style-name="P2"/>
      <text:p text:style-name="P5">sympatisch</text:p>
      <text:p text:style-name="P5">interressant</text:p>
      <text:p text:style-name="P5">Proffessor</text:p>
      <text:p text:style-name="P5">vieleicht</text:p>
      <text:p text:style-name="P5">Man macht heufig dieselben Fehler.</text:p>
      <text:p text:style-name="P5">Der Lehrer muss uns am PC noch viel leren.</text:p>
      <text:p text:style-name="P2"/>
      <text:list xml:id="list39187578" text:continue-numbering="true" text:style-name="WW8Num1">
        <text:list-item>
          <text:p text:style-name="P15">Im folgenden Text sind einige Fehler – aber die Rechtschreib­kontrolle findet sie nicht!</text:p>
        </text:list-item>
      </text:list>
      <text:p text:style-name="P3"/>
      <text:p text:style-name="P7">Markiere die deiner Meinung nach falsch geschriebenen Wörter. Verändere dazu den Zeichen-Hintergrund auf rot und überlege, warum sie von der Rechtschreibkontrolle nicht als falsch erkannt werden. Es sind übrigens 6 Fehler.</text:p>
      <text:p text:style-name="P7"/>
      <text:p text:style-name="P8"><text:bookmark-start text:name="Fehlertext"/>Fehlertext<text:bookmark-end text:name="Fehlertext"/>:</text:p>
      <text:p text:style-name="P2"/>
      <text:p text:style-name="P6">Viele Glauben, das die Rechtschreibkontrolle alle Fehler findet und das Mann ihr vertrauen kann, wen sie einen Verbesserungsvorschlag macht. Aber in diesem Text befinden sich noch 6 Fehler, die besonders peinlich sind und von der Rechtschreibkorrektur trotzdem nicht gefunden werden. Findest du Sie?</text:p>
      <text:p text:style-name="P11"/>
      <text:p text:style-name="P11"/>
      <text:p text:style-name="P12">zur <text:a xlink:type="simple" xlink:href="#Lösung">Lösung</text:a> (aber nicht zu früh nachsehen!!!)</text:p>
      <text:p text:style-name="P12"/>
      <text:list xml:id="list39205690" text:continue-numbering="true" text:style-name="WW8Num1">
        <text:list-item>
          <text:p text:style-name="P16"><text:span text:style-name="T5">Schreibe den Text oben nun fehlerfrei ab, wenn du noch Zeit hast!<text:line-break/></text:span><text:span text:style-name="T4">Denke daran, dass eine Textverarbeitung am Zeilenende automatisch auf die folgende Zeile springt – du darfst die Entertaste nur drücken, wenn du wirklich einen Absatz machen willst!</text:span> </text:p>
        </text:list-item>
      </text:list>
      <text:p text:style-name="P4"> </text:p>
      <text:p text:style-name="P10"/>
      <text:p text:style-name="P12"/>
      <text:p text:style-name="P13"/>
      <text:p text:style-name="P9"><text:bookmark-start text:name="Lösung"/>Fehlertext<text:bookmark-end text:name="Lösung"/>:</text:p>
      <text:p text:style-name="P2"/>
      <text:p text:style-name="P6">Viele <text:span text:style-name="T3">Glauben</text:span>, <text:span text:style-name="T3">das</text:span> die Rechtschreibkontrolle alle Fehler findet und <text:span text:style-name="T3">das</text:span> <text:span text:style-name="T3">Mann</text:span> ihr vertrauen kann, <text:span text:style-name="T3">wen</text:span> sie einen Verbesserungsvorschlag macht. Aber in diesem Text befinden sich noch 5 Fehler, die besonders peinlich sind und von der Rechtschreibkorrektur trotzdem nicht gefunden werden. Findest du <text:span text:style-name="T3">Sie</text:span>?</text:p>
      <text:p text:style-name="P6"/>
      <text:p text:style-name="P6"/>
      <text:p text:style-name="P6"><text:a xlink:type="simple" xlink:href="#Fehlertext">Zurück</text:a> zur Aufgabe / meiner Lösung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size="11pt" style:font-size-asian="11pt" style:font-size-complex="11pt"/>
    </style:style>
    <style:style style:name="Absatz-Standardschriftart" style:family="text"/>
    <style:style style:name="WW8Num2z0" style:family="text">
      <style:text-properties fo:font-size="11pt" style:font-size-asian="11pt" style:font-size-complex="11pt"/>
    </style:style>
    <style:style style:name="WW-Absatz-Standardschriftart" style:family="text"/>
    <style:style style:name="Page_20_Number" style:display-name="Page Number" style:family="text" style:parent-style-name="WW-Absatz-Standardschriftar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 style:font-name-complex="Arial"/>
    </style:style>
    <style:style style:name="MT1" style:family="text">
      <style:text-properties style:font-name="Verdana1" fo:font-size="7pt" fo:language="zxx" fo:country="none" style:font-size-asian="7pt" style:language-asian="zxx" style:country-asian="none"/>
    </style:style>
    <style:style style:name="MT2" style:family="text">
      <style:text-properties style:font-name="Verdana1"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1.25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arbeitsblatt_korrigieren_02.odt</text:file-name></text:p>
      </style:header>
      <style:footer>
        <text:p text:style-name="Footer"><draw:frame draw:style-name="Mfr1" draw:name="Grafik2" text:anchor-type="char" svg:x="1.676cm" svg:y="-0.019cm" svg:width="1.498cm" svg:height="0.526cm" draw:z-index="2"><draw:image xlink:href="Pictures/10000201000000580000001F516347EA.png" xlink:type="simple" xlink:show="embed" xlink:actuate="onLoad"/><draw:contour-polygon svg:width="3.104cm" svg:height="1.063cm" svg:viewBox="0 0 3104 1063" draw:points="-10,0 -10,1063 3104,1063 3104,0" draw:recreate-on-edit="false"/></draw:frame><text:span text:style-name="MT1">I</text:span><text:span text:style-name="MT1">TG</text:span><text:span text:style-name="MT2"> Deutsch <text:s text:c="21"/>2008 Bähr / Krämer-Kimmig / Mahr 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8T19:07:32.18</meta:creation-date>
    <meta:editing-cycles>1</meta:editing-cycles>
    <meta:editing-duration>PT00H00M00S</meta:editing-duration>
    <meta:generator>OpenOffice.org/3.1$Win32 OpenOffice.org_project/310m11$Build-9399</meta:generator>
    <meta:document-statistic meta:table-count="0" meta:image-count="1" meta:object-count="0" meta:page-count="3" meta:paragraph-count="20" meta:word-count="223" meta:character-count="1570"/>
  </office:meta>
</office:document-meta>
</file>