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1" fo:font-size="6pt" style:font-size-asian="6pt" style:font-size-complex="6pt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8pt" style:font-size-asian="8pt" style:font-size-complex="8pt"/>
    </style:style>
    <style:style style:name="P6" style:family="paragraph" style:parent-style-name="Standard">
      <style:paragraph-properties fo:line-height="0.212cm"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margin-left="0cm" fo:margin-right="0.49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Verdana1" fo:font-size="8pt" style:font-size-asian="8pt" style:font-size-complex="8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10" style:family="paragraph" style:parent-style-name="Standard">
      <style:paragraph-properties fo:margin-left="1.249cm" fo:margin-right="0cm" fo:margin-top="0.212cm" fo:margin-bottom="0cm" fo:text-indent="0cm" style:auto-text-indent="false"/>
    </style:style>
    <style:style style:name="P11" style:family="paragraph" style:parent-style-name="Heading_20_4">
      <style:paragraph-properties fo:padding-left="0.141cm" fo:padding-right="0.141cm" fo:padding-top="0.035cm" fo:padding-bottom="0.035cm" fo:border="0.018cm solid #000000"/>
    </style:style>
    <style:style style:name="P12" style:family="paragraph" style:parent-style-name="Heading_20_1" style:master-page-name="Standard">
      <style:paragraph-properties fo:margin-top="0cm" fo:margin-bottom="0.106cm" style:page-number="auto"/>
      <style:text-properties fo:font-variant="small-caps" style:font-name="Verdana1" fo:font-weight="normal" style:font-weight-asian="normal" style:font-size-complex="14pt"/>
    </style:style>
    <style:style style:name="P13" style:family="paragraph" style:parent-style-name="Heading_20_1">
      <style:paragraph-properties fo:margin-left="0.018cm" fo:margin-right="0cm" fo:text-indent="0.018cm" style:auto-text-indent="false"/>
      <style:text-properties style:font-name="Verdana1" fo:font-size="10pt" fo:font-weight="normal" style:letter-kerning="true" style:font-size-asian="10pt" style:font-weight-asian="normal"/>
    </style:style>
    <style:style style:name="P14" style:family="paragraph" style:parent-style-name="Heading_20_1">
      <style:paragraph-properties fo:margin-left="0.035cm" fo:margin-right="0cm" fo:text-indent="0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padding-left="0.141cm" fo:padding-right="0.141cm" fo:padding-top="0.035cm" fo:padding-bottom="0.035cm" fo:border="0.018cm solid #000000"/>
    </style:style>
    <style:style style:name="P16" style:family="paragraph" style:parent-style-name="Standard" style:list-style-name="WW8Num8">
      <style:paragraph-properties fo:margin-left="1.259cm" fo:margin-right="0cm" fo:margin-top="0.212cm" fo:margin-bottom="0cm" fo:text-indent="-0.63cm" style:auto-text-indent="false"/>
    </style:style>
    <style:style style:name="T1" style:family="text">
      <style:text-properties style:font-name="Verdana1"/>
    </style:style>
    <style:style style:name="T2" style:family="text">
      <style:text-properties style:font-name="Verdana1" fo:font-size="7pt" fo:language="zxx" fo:country="none" style:font-size-asian="7pt" style:language-asian="zxx" style:country-asian="none"/>
    </style:style>
    <style:style style:name="T3" style:family="text">
      <style:text-properties style:font-name="Verdana1" fo:font-size="7pt" style:font-size-asian="7pt"/>
    </style:style>
    <style:style style:name="T4" style:family="text">
      <style:text-properties style:font-name="Verdana1" fo:font-size="24pt" style:font-size-asian="24pt"/>
    </style:style>
    <style:style style:name="T5" style:family="text">
      <style:text-properties style:font-name="Verdana1" fo:font-size="8pt" style:font-size-asian="8pt" style:font-size-complex="8pt"/>
    </style:style>
    <style:style style:name="T6" style:family="text">
      <style:text-properties style:font-name="Verdana1" fo:font-size="8pt" fo:background-color="#ffff00" style:font-size-asian="8pt" style:font-size-complex="8pt"/>
    </style:style>
    <style:style style:name="T7" style:family="text">
      <style:text-properties style:font-name="Verdana1" fo:font-size="8pt" fo:font-weight="bold" fo:background-color="#ffff00" style:font-size-asian="8pt" style:font-weight-asian="bold" style:font-size-complex="8pt"/>
    </style:style>
    <style:style style:name="T8" style:family="text">
      <style:text-properties style:font-name="Verdana1" fo:font-size="8pt" fo:font-weight="bold" style:font-size-asian="8pt" style:font-weight-asian="bold" style:font-size-complex="8pt"/>
    </style:style>
    <style:style style:name="T9" style:family="text">
      <style:text-properties style:font-name="Verdana1" fo:font-size="6pt" style:font-size-asian="6pt" style:font-size-complex="6pt"/>
    </style:style>
    <style:style style:name="T10" style:family="text">
      <style:text-properties style:font-name="Verdana1" fo:font-size="18pt" style:font-size-asian="18pt"/>
    </style:style>
    <style:style style:name="T11" style:family="text">
      <style:text-properties style:font-name="Verdana1" fo:font-size="10pt" fo:font-weight="normal" style:letter-kerning="true" style:font-size-asian="10pt" style:font-weight-asian="normal"/>
    </style:style>
    <style:style style:name="T12" style:family="text">
      <style:text-properties style:font-name="Verdana1" fo:font-size="10pt" style:letter-kerning="true" style:font-size-asian="10pt"/>
    </style:style>
    <style:style style:name="T13" style:family="text">
      <style:text-properties style:font-name="Verdana1" fo:font-weight="bold" style:font-weight-asian="bold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color="#000080" style:font-name="Verdana1" fo:font-size="16pt" style:font-size-asian="16pt" style:font-size-complex="16pt"/>
    </style:style>
    <style:style style:name="T16" style:family="text">
      <style:text-properties fo:color="#000080" style:font-name="Verdana1" fo:font-size="24pt" style:font-size-asian="24pt"/>
    </style:style>
    <style:style style:name="T17" style:family="text">
      <style:text-properties fo:color="#000080" style:font-name="Verdana1" fo:font-size="12pt" style:font-size-asian="12pt" style:font-size-complex="12pt"/>
    </style:style>
    <style:style style:name="T18" style:family="text">
      <style:text-properties fo:color="#000080" style:font-name="Verdana1" fo:font-weight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fo:color="#000080" style:font-name="Verdana1" fo:font-size="18pt" style:font-size-asian="18pt" style:font-size-complex="18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ffffff" style:font-name="Verdana1" fo:font-size="8pt" fo:font-weight="bold" fo:background-color="#ffff00" style:font-size-asian="8pt" style:font-weight-asian="bold" style:font-size-complex="8pt"/>
    </style:style>
    <style:style style:name="T23" style:family="text">
      <style:text-properties fo:color="#ffffff" style:font-name="Verdana1" fo:font-size="6pt" fo:background-color="#ffff00" style:font-size-asian="6pt" style:font-size-complex="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Satzzeichen</text:h>
      <text:p text:style-name="P2"/>
      <text:p text:style-name="P2">Auch für das Schreiben von Satzzeichen gibt es wichtige Regeln, vor allem, was die Kombination mit Leerzeichen betrifft.</text:p>
      <text:p text:style-name="P2"/>
      <text:p text:style-name="P4"><text:span text:style-name="T15">LEERZEICHEN</text:span><text:span text:style-name="T16"> </text:span><text:span text:style-name="T17">im Zusammenhang mit Satzzeichen</text:span></text:p>
      <text:p text:style-name="P5"/>
      <text:list xml:id="list41260486" text:style-name="WW8Num1">
        <text:list-item>
          <text:p text:style-name="P15">Ein Leerzeichen steht <text:span text:style-name="T14">nach</text:span><text:line-break/>einem <text:span text:style-name="T20">Punkt</text:span>, <text:span text:style-name="T20">Strichpunkt</text:span>, <text:s/><text:span text:style-name="T20">Komma</text:span>, <text:span text:style-name="T20">Ausrufezeichen</text:span>, <text:span text:style-name="T20">Fragezeichen</text:span>, <text:span text:style-name="T20">Doppelpunkt, ) </text:span><text:span text:style-name="T21">(=Klammer auf)</text:span> und <text:span text:style-name="T20">Redeschlusszeichen</text:span>, <text:span text:style-name="T20">nie davor</text:span>!</text:p>
        </text:list-item>
        <text:list-item>
          <text:p text:style-name="P15">Ein Leerzeichen steht <text:span text:style-name="T14">vor</text:span><text:line-break/>dem <text:span text:style-name="T20">Anführungszeichen und vor ( </text:span><text:span text:style-name="T21">(=Klammer auf)</text:span>, <text:span text:style-name="T20">nie danach</text:span>!</text:p>
        </text:list-item>
      </text:list>
      <text:p text:style-name="P6"/>
      <text:list xml:id="list41299542" text:continue-numbering="true" text:style-name="WW8Num1">
        <text:list-item>
          <text:p text:style-name="P15">Ein Leerzeichen steht <text:span text:style-name="T20">vor</text:span> und <text:span text:style-name="T20">nach</text:span> einem <text:span text:style-name="T20">Gedankenstrich</text:span>, aber <text:span text:style-name="T20">nie</text:span> beim <text:span text:style-name="T20">Bindestrich</text:span>!</text:p>
        </text:list-item>
      </text:list>
      <text:p text:style-name="P4"/>
      <text:p text:style-name="P2"/>
      <text:p text:style-name="P2">Wenn du diese Regeln nicht beachtest, kann es zu unschönen Schreibweisen kommen (Komma oder sonstiges Satzzeichen am Anfang einer Zeile oder falsche Redezeichen), wie z.B. hier zu sehen:</text:p>
      <text:p text:style-name="P2"/>
      <text:p text:style-name="P7"><text:span text:style-name="T5">„Liebes Kind, nun koch doch Mittagessen, liebes </text:span><text:span text:style-name="T6">Kind,nun</text:span><text:span text:style-name="T5"> näh doch einen Knopf an meine Hos</text:span><text:span text:style-name="T6">e ,l</text:span><text:span text:style-name="T5">iebes Kind </text:span><text:span text:style-name="T7">,</text:span><text:span text:style-name="T5"> nun wisch doch den Boden auf ! </text:span><text:span text:style-name="T7">„</text:span><text:span text:style-name="T8"> <text:s text:c="2"/></text:span><text:span text:style-name="T9">(</text:span><text:span text:style-name="T22">_</text:span><text:span text:style-name="T9">Aus: Konrad oder das Kind aus der Konservenbüchse von Christine Nöstlinger</text:span><text:span text:style-name="T23">-</text:span><text:span text:style-name="T9">)</text:span></text:p>
      <text:p text:style-name="P8"/>
      <text:p text:style-name="P2"/>
      <text:p text:style-name="P2">Richtig geschrieben würde der Text so aussehen:<text:line-break/></text:p>
      <text:p text:style-name="P9"><text:span text:style-name="T5">„Liebes Kind, nun koch doch Mittagessen, liebes Kind, nun näh doch einen Knopf an meine Hose, liebes Kind, nun wisch doch den Boden auf!“ </text:span><text:span text:style-name="T9">(Aus: Konrad oder das Kind aus der Konservenbüchse von Christine Nöstlinger)</text:span></text:p>
      <text:p text:style-name="P3"/>
      <text:p text:style-name="P3"/>
      <text:h text:style-name="P11" text:outline-level="4"><text:span text:style-name="T18">Bindestrich/Trennungsstrich:</text:span><text:span text:style-name="T10"><text:tab/></text:span><text:span text:style-name="T4">-</text:span></text:h>
      <text:p text:style-name="P4"><text:span text:style-name="T15">Gedankenstrich:</text:span><text:span text:style-name="T19"> <text:tab/></text:span><text:span text:style-name="T10"><text:tab/><text:tab/></text:span><text:span text:style-name="T16">–</text:span></text:p>
      <text:h text:style-name="P13" text:outline-level="1">Du kennst doch sicher den Unterschied zwischen</text:h>
      <text:h text:style-name="P14" text:outline-level="1"><text:span text:style-name="T11">einem </text:span><text:span text:style-name="T12">Bindestrich</text:span><text:span text:style-name="T11">, einem </text:span><text:span text:style-name="T12">Trennungsstrich</text:span><text:span text:style-name="T11"> und einem </text:span><text:span text:style-name="T12">Gedankenstrich</text:span><text:span text:style-name="T11">.<text:line-break/>Ein </text:span><text:span text:style-name="T12">Gedankenstrich</text:span><text:span text:style-name="T11"> ist feiner, aber </text:span><text:span text:style-name="T12">länger</text:span><text:span text:style-name="T11"> als die beiden anderen Striche, er soll ja schließlich Platz für einen Gedanken bieten!</text:span></text:h>
      <text:list xml:id="list41258806" text:style-name="WW8Num8">
        <text:list-item>
          <text:p text:style-name="P16"><text:span text:style-name="T1">Der </text:span><text:span text:style-name="T13">Gedankenstrich</text:span><text:span text:style-name="T1"> wird mit der gleichen Taste wie der Trennungs- oder Bindestrich geschrieben. Word verlängert den Strich automatisch, wenn man vor und hinter das - ein Leerzeichen schreibt.<text:line-break/><text:line-break/>Allerdings wird der Strich erst länger, nachdem man das Wort hinter dem Gedankenstrich zu Ende geschrieben und ein Leerzeichen danach gesetzt hat.</text:span></text:p>
        </text:list-item>
      </text:list>
      <text:p text:style-name="P10"><text:span text:style-name="T1">Wenn das nicht klappt, kann man den längeren Gedankenstrich auch selbst schreiben, indem man die </text:span><text:span text:style-name="T13">Strg-Taste</text:span><text:span text:style-name="T1"> drückt und das </text:span><text:span text:style-name="T13">Minuszeichen</text:span><text:span text:style-name="T1"> im </text:span><text:span text:style-name="T13">Ziffernblock</text:span><text:span text:style-name="T1"> schreibt.</text:span></text:p>
      <text:list xml:id="list41297385" text:continue-numbering="true" text:style-name="WW8Num8">
        <text:list-item>
          <text:p text:style-name="P16"><text:span text:style-name="T1">Bei einem </text:span><text:span text:style-name="T13">Bindestrich</text:span><text:span text:style-name="T1"> schreibt man dagegen keine Leerzeichen!<text:line-break/>Der Strich soll ja </text:span><text:span text:style-name="T13">verbinden</text:span><text:span text:style-name="T1"> und nicht trennen!<text:line-break/></text:span><text:span text:style-name="T13">falsch</text:span><text:span text:style-name="T1">: Baden – Württemberg<text:tab/></text:span><text:span text:style-name="T13">richtig</text:span><text:span text:style-name="T1">: Baden-Württember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1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Footnote" style:family="paragraph" style:parent-style-name="Standard" style:class="extra"/>
    <style:style style:name="WW8Num1z0" style:family="text">
      <style:text-properties style:font-name="Arial" fo:font-size="10pt" style:font-size-asian="10pt" style:font-size-complex="10pt"/>
    </style:style>
    <style:style style:name="WW8Num2z1" style:family="text">
      <style:text-properties fo:color="#ff0000" style:font-name="Symbol" fo:font-size="12pt" style:font-size-asian="12pt"/>
    </style:style>
    <style:style style:name="WW8Num3z0" style:family="text">
      <style:text-properties fo:color="#ff0000" style:font-name="Symbol" fo:font-size="12pt" style:font-size-asian="12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1" fo:font-size="6pt" style:font-size-asian="6pt" style:font-size-complex="6pt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leitung_Satzzeichen</text:p>
      </style:header>
      <style:footer>
        <text:p text:style-name="Footer"><draw:frame draw:style-name="Mfr1" draw:name="Grafik1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0-09-28T21:08:31.17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1" meta:object-count="0" meta:page-count="1" meta:paragraph-count="19" meta:word-count="321" meta:character-count="2211"/>
  </office:meta>
</office:document-meta>
</file>