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8pt" style:font-size-asian="8pt" style:font-size-complex="8pt"/>
    </style:style>
    <style:style style:name="P4" style:family="paragraph" style:parent-style-name="Standard">
      <style:paragraph-properties fo:line-height="0.212cm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top="0.176cm" fo:margin-bottom="0.176cm"/>
      <style:text-properties fo:color="#000033" style:font-name="Verdana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76cm" fo:margin-bottom="0.176cm"/>
      <style:text-properties fo:color="#000033" style:font-name="Verdana1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margin-top="0cm" fo:margin-bottom="0.212cm" fo:text-indent="0cm" style:auto-text-indent="false"/>
      <style:text-properties fo:color="#000033" style:font-name="Verdana1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margin-top="0.212cm" fo:margin-bottom="0.212cm" fo:text-indent="0cm" style:auto-text-indent="false"/>
      <style:text-properties fo:color="#000033" style:font-name="Verdana1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margin-top="0.176cm" fo:margin-bottom="0.176cm" fo:text-indent="0cm" style:auto-text-indent="false"/>
      <style:text-properties fo:color="#000033" style:font-name="Verdana1" fo:font-size="12pt" style:font-size-asian="12pt" style:font-size-complex="12pt"/>
    </style:style>
    <style:style style:name="P10" style:family="paragraph" style:parent-style-name="Standard">
      <style:paragraph-properties fo:margin-top="0.212cm" fo:margin-bottom="0cm"/>
      <style:text-properties style:font-name="Verdana1" fo:font-weight="bold" style:font-weight-asian="bold"/>
    </style:style>
    <style:style style:name="P11" style:family="paragraph" style:parent-style-name="Standard">
      <style:text-properties style:font-name="Verdana1"/>
    </style:style>
    <style:style style:name="P12" style:family="paragraph" style:parent-style-name="Standard" style:list-style-name="WW8Num1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 style:list-style-name="WW8Num9">
      <style:paragraph-properties fo:margin-top="0.176cm" fo:margin-bottom="0.176cm"/>
    </style:style>
    <style:style style:name="P14" style:family="paragraph" style:parent-style-name="Standard" style:list-style-name="WW8Num5">
      <style:paragraph-properties fo:margin-left="1.778cm" fo:margin-right="0cm" fo:text-indent="0cm" style:auto-text-indent="false">
        <style:tab-stops>
          <style:tab-stop style:position="1.778cm"/>
        </style:tab-stops>
      </style:paragraph-properties>
      <style:text-properties fo:color="#000033" style:font-name="Verdana1" fo:font-size="12pt" style:font-size-asian="12pt" style:font-size-complex="12pt"/>
    </style:style>
    <style:style style:name="P15" style:family="paragraph" style:parent-style-name="Heading_20_1" style:master-page-name="Standard">
      <style:paragraph-properties fo:margin-top="0cm" fo:margin-bottom="0.106cm" style:page-number="auto"/>
      <style:text-properties fo:font-variant="small-caps" style:font-name="Verdana1" fo:font-weight="normal" style:font-weight-asian="normal" style:font-size-complex="14pt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80" style:font-name="Verdana1" fo:font-size="16pt" style:font-size-asian="16pt" style:font-size-complex="16pt"/>
    </style:style>
    <style:style style:name="T5" style:family="text">
      <style:text-properties fo:color="#000080" style:font-name="Verdana1" fo:font-size="24pt" style:font-size-asian="24pt"/>
    </style:style>
    <style:style style:name="T6" style:family="text">
      <style:text-properties fo:color="#000080" style:font-name="Verdana1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33" style:font-name="Verdana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33" style:font-name="Verdana1" fo:font-size="12pt" style:font-size-asian="12pt" style:font-size-complex="12pt"/>
    </style:style>
    <style:style style:name="T10" style:family="text">
      <style:text-properties fo:color="#000033" style:font-name="Verdana1" fo:font-size="12pt" style:font-size-asian="12pt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ufgabe: Satzzeichen</text:h>
      <text:p text:style-name="P1"/>
      <text:p text:style-name="P1"/>
      <text:p text:style-name="P1">Zur Erinnerung:</text:p>
      <text:p text:style-name="P1"/>
      <text:p text:style-name="P2"><text:span text:style-name="T4">LEERZEICHEN</text:span><text:span text:style-name="T5"> </text:span><text:span text:style-name="T6">im Zusammenhang mit Satzzeichen</text:span></text:p>
      <text:p text:style-name="P3"/>
      <text:list xml:id="list41625676" text:style-name="WW8Num1">
        <text:list-item>
          <text:p text:style-name="P12">Ein Leerzeichen steht <text:span text:style-name="T3">nach</text:span><text:line-break/>einem <text:span text:style-name="T7">Punkt</text:span>, <text:span text:style-name="T7">Strichpunkt</text:span>, <text:s/><text:span text:style-name="T7">Komma</text:span>, <text:span text:style-name="T7">Ausrufezeichen</text:span>, <text:span text:style-name="T7">Fragezeichen</text:span>, <text:span text:style-name="T7">Doppelpunkt, Klammer zu </text:span>und <text:span text:style-name="T7">Redeschlusszeichen</text:span>, <text:span text:style-name="T7">nie davor</text:span>!</text:p>
        </text:list-item>
        <text:list-item>
          <text:p text:style-name="P12">Ein Leerzeichen steht <text:span text:style-name="T3">vor </text:span>dem <text:span text:style-name="T7">Anführungszeichen und vor „Klammer auf“</text:span>, <text:span text:style-name="T7">nie danach</text:span>!</text:p>
        </text:list-item>
      </text:list>
      <text:p text:style-name="P4"/>
      <text:list xml:id="list41650537" text:continue-numbering="true" text:style-name="WW8Num1">
        <text:list-item>
          <text:p text:style-name="P12">Ein Leerzeichen steht <text:span text:style-name="T7">vor</text:span> und <text:span text:style-name="T7">nach</text:span> einem <text:span text:style-name="T7">Gedankenstrich</text:span>, aber <text:span text:style-name="T7">nie</text:span> bei einem <text:span text:style-name="T7">Bindestrich</text:span>!</text:p>
        </text:list-item>
      </text:list>
      <text:p text:style-name="P2"/>
      <text:p text:style-name="P5"/>
      <text:p text:style-name="P10">Verbessere die folgenden Texte!<text:line-break/></text:p>
      <text:list xml:id="list41617173" text:style-name="WW8Num9">
        <text:list-item>
          <text:p text:style-name="P13"><text:span text:style-name="T8">Alles wird billiger !</text:span><text:span text:style-name="T9"> <text:s/>( von Armin Gauss )</text:span></text:p>
        </text:list-item>
      </text:list>
      <text:p text:style-name="P9">„ Computer zum halben Katalogpreis! „ , steht groß am Schaufenster eines Computer - Fachhändlers .<text:line-break/><text:line-break/>Ein vorübergehender Passant sieht das Schild , schüttelt ungläubig den Kopf und betritt den Laden mit den folgenden Worten :<text:line-break/>"Also ,was kostet bei euch ein Katalog ?"</text:p>
      <text:p text:style-name="P6"/>
      <text:list xml:id="list41649843" text:continue-numbering="true" text:style-name="WW8Num9">
        <text:list-item>
          <text:p text:style-name="P13"><text:span text:style-name="T8">Kuckuck</text:span><text:span text:style-name="T10"> ( von Marilen Hundt)</text:span></text:p>
        </text:list-item>
      </text:list>
      <text:p text:style-name="P7">Eine Blondine sitzt bei Günter Jauch. Sie ist bei der Millionen - Frage, die lautet: </text:p>
      <text:p text:style-name="P7">„Welcher Vogel baut kein Nest ? „</text:p>
      <text:list xml:id="list41631765" text:style-name="WW8Num5">
        <text:list-item>
          <text:p text:style-name="P14">Der Specht </text:p>
        </text:list-item>
        <text:list-item>
          <text:p text:style-name="P14">Die Amsel </text:p>
        </text:list-item>
        <text:list-item>
          <text:p text:style-name="P14">Der Kuckuck </text:p>
        </text:list-item>
        <text:list-item>
          <text:p text:style-name="P14">Die Drossel ? </text:p>
        </text:list-item>
      </text:list>
      <text:p text:style-name="P8">Blitzschnelle Antwort: C ) !</text:p>
      <text:p text:style-name="P7">Alle applaudieren , Günter Jauch gratuliert und fragt :</text:p>
      <text:p text:style-name="P7">„ Haben Sie das geraten oder gewusst ? “<text:line-break/>Darauf die Blondine :</text:p>
      <text:p text:style-name="P7">„Herr Jauch ,jedes Kind weiß doch ,dass der Kuckuck in der Uhr wohnt! 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1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Footnote" style:family="paragraph" style:parent-style-name="Standard" style:class="extra"/>
    <style:style style:name="WW8Num1z0" style:family="text">
      <style:text-properties style:font-name="Arial" fo:font-size="10pt" style:font-size-asian="10pt" style:font-size-complex="10pt"/>
    </style:style>
    <style:style style:name="WW8Num3z1" style:family="text">
      <style:text-properties fo:color="#ff0000" style:font-name="Symbol" fo:font-size="12pt" style:font-size-asian="12pt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2z0" style:family="text">
      <style:text-properties fo:color="#ff0000" style:font-name="Symbol" fo:font-size="12pt" style:font-size-asian="12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9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8T21:52:18.81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1" meta:object-count="0" meta:page-count="1" meta:paragraph-count="21" meta:word-count="201" meta:character-count="1217"/>
  </office:meta>
</office:document-meta>
</file>