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80000001F516347E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/>
      <style:text-properties fo:color="#000033" style:font-name="Verdana" fo:font-size="12pt" style:font-size-asian="12pt" style:font-size-complex="12pt"/>
    </style:style>
    <style:style style:name="P2" style:family="paragraph" style:parent-style-name="Standard">
      <style:paragraph-properties fo:margin-left="0.635cm" fo:margin-right="0cm" fo:margin-top="0cm" fo:margin-bottom="0.212cm" fo:text-indent="0cm" style:auto-text-indent="false"/>
      <style:text-properties fo:color="#000033" style:font-name="Verdana" fo:font-size="12pt" style:font-size-asian="12pt" style:font-size-complex="12pt"/>
    </style:style>
    <style:style style:name="P3" style:family="paragraph" style:parent-style-name="Standard" style:list-style-name="WW8Num9">
      <style:paragraph-properties fo:margin-top="0.176cm" fo:margin-bottom="0.176cm"/>
    </style:style>
    <style:style style:name="P4" style:family="paragraph" style:parent-style-name="Standard">
      <style:paragraph-properties fo:margin-left="0.635cm" fo:margin-right="0cm" fo:margin-top="0.176cm" fo:margin-bottom="0.176cm" fo:text-indent="0cm" style:auto-text-indent="false"/>
      <style:text-properties fo:color="#000033" style:font-name="Verdana" fo:font-size="12pt" style:font-size-asian="12pt" style:font-size-complex="12pt"/>
    </style:style>
    <style:style style:name="P5" style:family="paragraph" style:parent-style-name="Standard">
      <style:paragraph-properties fo:margin-left="0.635cm" fo:margin-right="0cm" fo:margin-top="0cm" fo:margin-bottom="0.212cm" fo:text-indent="0cm" style:auto-text-indent="false"/>
      <style:text-properties fo:color="#000033" style:font-name="Verdana" fo:font-size="12pt" style:font-size-asian="12pt" style:font-size-complex="12pt"/>
    </style:style>
    <style:style style:name="P6" style:family="paragraph" style:parent-style-name="Standard">
      <style:paragraph-properties fo:margin-left="0.635cm" fo:margin-right="0cm" fo:margin-top="0.212cm" fo:margin-bottom="0.212cm" fo:text-indent="0cm" style:auto-text-indent="false"/>
      <style:text-properties fo:color="#000033" style:font-name="Verdana" fo:font-size="12pt" style:font-size-asian="12pt" style:font-size-complex="12pt"/>
    </style:style>
    <style:style style:name="P7" style:family="paragraph" style:parent-style-name="Standard" style:list-style-name="WW8Num5">
      <style:paragraph-properties fo:margin-left="1.778cm" fo:margin-right="0cm" fo:text-indent="0cm" style:auto-text-indent="false">
        <style:tab-stops>
          <style:tab-stop style:position="1.778cm"/>
        </style:tab-stops>
      </style:paragraph-properties>
      <style:text-properties fo:color="#000033" style:font-name="Verdana" fo:font-size="12pt" style:font-size-asian="12pt" style:font-size-complex="12pt"/>
    </style:style>
    <style:style style:name="P8" style:family="paragraph" style:parent-style-name="Heading_20_1" style:master-page-name="Standard">
      <style:paragraph-properties fo:margin-top="0cm" fo:margin-bottom="0.106cm" style:page-number="auto"/>
      <style:text-properties fo:font-variant="small-caps" style:font-name="Verdana" fo:font-weight="normal" style:font-weight-asian="normal" style:font-size-complex="14pt"/>
    </style:style>
    <style:style style:name="P9" style:family="paragraph" style:parent-style-name="Heading_20_1">
      <style:paragraph-properties fo:margin-top="0cm" fo:margin-bottom="0.106cm"/>
      <style:text-properties fo:font-variant="small-caps" style:font-name="Verdana" fo:font-weight="normal" style:font-weight-asian="normal" style:font-size-complex="14pt"/>
    </style:style>
    <style:style style:name="T1" style:family="text">
      <style:text-properties style:font-name="Verdana" fo:font-size="7pt" fo:language="zxx" fo:country="none" style:font-size-asian="7pt" style:language-asian="zxx" style:country-asian="none"/>
    </style:style>
    <style:style style:name="T2" style:family="text">
      <style:text-properties style:font-name="Verdana" fo:font-size="7pt" style:font-size-asian="7pt"/>
    </style:style>
    <style:style style:name="T3" style:family="text">
      <style:text-properties fo:color="#000033" style:font-name="Verdana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000033" style:font-name="Verdana" fo:font-size="12pt" style:font-size-asian="12pt" style:font-size-complex="12pt"/>
    </style:style>
    <style:style style:name="T5" style:family="text">
      <style:text-properties fo:color="#000033" style:font-name="Verdana" fo:font-size="12pt" style:font-size-asian="12pt" style:font-size-complex="12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/>
      <text:h text:style-name="P9" text:outline-level="1">Aufgabe: Satzzeichen<text:line-break/><text:line-break/></text:h>
      <text:list xml:id="list42216421" text:style-name="WW8Num9">
        <text:list-item>
          <text:p text:style-name="P3"><text:span text:style-name="T3">Alles wird billiger!</text:span><text:span text:style-name="T4"> <text:s/>(von Armin Gauss)</text:span></text:p>
        </text:list-item>
      </text:list>
      <text:p text:style-name="P4">„Computer zum halben Katalogpreis!“, steht groß am Schaufenster eines Computer-Fachhändlers.<text:line-break/><text:line-break/>Ein vorübergehender Passant sieht das Schild, schüttelt ungläubig den Kopf und betritt den Laden mit den folgenden Worten:</text:p>
      <text:p text:style-name="P4">„Also, was kostet bei euch ein Katalog?“</text:p>
      <text:p text:style-name="P1"/>
      <text:list xml:id="list42214668" text:continue-numbering="true" text:style-name="WW8Num9">
        <text:list-item>
          <text:p text:style-name="P3"><text:span text:style-name="T3">Kuckuck</text:span><text:span text:style-name="T5"> (von Marilen Hundt)</text:span></text:p>
        </text:list-item>
      </text:list>
      <text:p text:style-name="P2">Eine Blondine sitzt bei Günter Jauch. Sie ist bei der Millionen-Frage, die lautet: </text:p>
      <text:p text:style-name="P2">„Welcher Vogel baut kein Nest?“</text:p>
      <text:list xml:id="list42203452" text:style-name="WW8Num5">
        <text:list-item>
          <text:p text:style-name="P7">Der Specht </text:p>
        </text:list-item>
        <text:list-item>
          <text:p text:style-name="P7">Die Amsel </text:p>
        </text:list-item>
        <text:list-item>
          <text:p text:style-name="P7">Der Kuckuck </text:p>
        </text:list-item>
        <text:list-item>
          <text:p text:style-name="P7">Die Drossel? </text:p>
        </text:list-item>
      </text:list>
      <text:p text:style-name="P6">Blitzschnelle Antwort: C)!</text:p>
      <text:p text:style-name="P2">Alle applaudieren, Günter Jauch gratuliert und fragt:</text:p>
      <text:p text:style-name="P2">„Haben Sie das geraten oder gewusst?“<text:line-break/>Darauf die Blondine:</text:p>
      <text:p text:style-name="P2">„Herr Jauch, jedes Kind weiß doch, dass der Kuckuck in der Uhr wohnt!“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4pt" fo:font-weight="bold" style:letter-kerning="true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size="12pt" fo:language="fr" fo:country="FR" style:font-size-asian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style="italic" style:font-size-asian="12pt" style:font-style-asian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 text:number-lines="false" text:line-number="0"/>
      <style:text-properties style:font-name="Arial" fo:font-size="16pt" fo:font-weight="bold" style:font-size-asian="16pt" style:font-weight-asian="bold" style:font-name-complex="Arial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 text:number-lines="false" text:line-number="0"/>
      <style:text-properties style:font-name="Arial" fo:font-style="italic" style:font-style-asian="italic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cm" fo:margin-bottom="0.141cm" fo:text-align="center" style:justify-single-word="false" fo:keep-with-next="always"/>
      <style:text-properties style:font-name="Verdana" fo:font-size="12pt" fo:font-weight="bold" style:font-size-asian="12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style:font-size-asian="12pt" style:font-style-complex="italic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körper_20_2" style:display-name="Textkörper 2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Textkörper_20_3" style:display-name="Textkörper 3" style:family="paragraph" style:parent-style-name="Standard">
      <style:paragraph-properties fo:text-align="center" style:justify-single-word="false"/>
      <style:text-properties style:font-name="Arial" style:font-name-complex="Arial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TML_20_Vorformatiert" style:display-name="HTML Vorformatiert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style:font-name-asian="Courier New" style:font-name-complex="Courier New"/>
    </style:style>
    <style:style style:name="Standard_20__28_Web_29_" style:display-name="Standard (Web)" style:family="paragraph" style:parent-style-name="Standard">
      <style:paragraph-properties fo:margin-top="0.176cm" fo:margin-bottom="0.176cm"/>
      <style:text-properties fo:color="#000000" style:font-name="Arial Unicode MS" fo:font-size="12pt" style:font-name-asian="Arial Unicode MS" style:font-size-asian="12pt" style:font-name-complex="Arial Unicode MS" style:font-size-complex="12pt"/>
    </style:style>
    <style:style style:name="Footnote" style:family="paragraph" style:parent-style-name="Standard" style:class="extra"/>
    <style:style style:name="WW8Num1z0" style:family="text">
      <style:text-properties style:font-name="Arial" fo:font-size="10pt" style:font-size-asian="10pt" style:font-size-complex="10pt"/>
    </style:style>
    <style:style style:name="WW8Num3z1" style:family="text">
      <style:text-properties fo:color="#ff0000" style:font-name="Symbol" fo:font-size="12pt" style:font-size-asian="12pt"/>
    </style:style>
    <style:style style:name="WW8Num6z0" style:family="text">
      <style:text-properties fo:color="#ff0000" style:font-name="Symbol" fo:font-size="12pt" style:font-size-asian="12pt"/>
    </style:style>
    <style:style style:name="WW8Num6z1" style:family="text">
      <style:text-properties style:font-name="Courier New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 style:font-name-complex="Courier New"/>
    </style:style>
    <style:style style:name="WW8Num7z3" style:family="text">
      <style:text-properties style:font-name="Symbol"/>
    </style:style>
    <style:style style:name="WW8Num12z0" style:family="text">
      <style:text-properties fo:color="#ff0000" style:font-name="Symbol" fo:font-size="12pt" style:font-size-asian="12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/>
    </style:style>
    <style:style style:name="Absatz-Standardschriftart" style:family="text"/>
    <style:style style:name="Line_20_numbering" style:display-name="Line numbering" style:family="text" style:parent-style-name="Absatz-Standardschriftart"/>
    <style:style style:name="Page_20_Number" style:display-name="Page Number" style:family="text" style:parent-style-name="Absatz-Standardschriftar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a" style:num-letter-sync="true">
        <style:list-level-properties text:list-level-position-and-space-mode="label-alignment" fo:text-align="end">
          <style:list-level-label-alignment text:label-followed-by="listtab" text:list-tab-stop-position="0.635cm" fo:text-indent="-0.127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143cm" fo:text-indent="-0.635cm" fo:margin-left="1.14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13cm" fo:text-indent="-0.635cm" fo:margin-left="2.41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83cm" fo:text-indent="-0.318cm" fo:margin-left="3.68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53cm" fo:text-indent="-0.635cm" fo:margin-left="4.95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23cm" fo:text-indent="-0.635cm" fo:margin-left="6.2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93cm" fo:text-indent="-0.318cm" fo:margin-left="7.49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03cm" fo:text-indent="-0.318cm" fo:margin-left="11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Verdana" fo:font-size="7pt" fo:language="zxx" fo:country="none" style:font-size-asian="7pt" style:language-asian="zxx" style:country-asian="none"/>
    </style:style>
    <style:style style:name="MT2" style:family="text">
      <style:text-properties style:font-name="Verdana" fo:font-size="7pt" style:font-size-asian="7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7cm" fo:margin-bottom="2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2" text:anchor-type="char" svg:x="1.676cm" svg:y="-0.019cm" svg:width="1.499cm" svg:height="0.527cm" draw:z-index="0"><draw:image xlink:href="Pictures/10000201000000580000001F516347EA.png" xlink:type="simple" xlink:show="embed" xlink:actuate="onLoad"/><draw:contour-polygon svg:width="3.104cm" svg:height="1.064cm" svg:viewBox="0 0 3104 1064" draw:points="-11,0 -11,1064 3104,1064 3104,0" draw:recreate-on-edit="false"/></draw:frame><text:span text:style-name="MT1">ITG</text:span><text:span text:style-name="MT2"> Deutsch <text:s text:c="21"/>2008 Krämer-Kimmig <text:s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07T00:04:00</meta:creation-date>
    <dc:creator>KM KM</dc:creator>
    <dc:date>2010-09-28T22:10:32.81</dc:date>
    <meta:print-date>2002-10-03T01:44:00</meta:print-date>
    <meta:editing-cycles>7</meta:editing-cycles>
    <meta:generator>OpenOffice.org/3.1$Win32 OpenOffice.org_project/310m11$Build-9399</meta:generator>
    <meta:document-statistic meta:table-count="0" meta:image-count="1" meta:object-count="0" meta:page-count="1" meta:paragraph-count="16" meta:word-count="120" meta:character-count="776"/>
    <meta:editing-duration>PT00H00M57S</meta:editing-duration>
  </office:meta>
</office:document-meta>
</file>