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B000000180ACF6FCC.png"/>
  <manifest:file-entry manifest:media-type="image/png" manifest:full-path="Pictures/100000000000001D0000001B2267E2D7.png"/>
  <manifest:file-entry manifest:media-type="image/png" manifest:full-path="Pictures/100000000000001C0000001A0CBDC169.png"/>
  <manifest:file-entry manifest:media-type="image/png" manifest:full-path="Pictures/100000000000001900000019CCA63629.png"/>
  <manifest:file-entry manifest:media-type="image/png" manifest:full-path="Pictures/100000000000001B00000016D37ECF53.png"/>
  <manifest:file-entry manifest:media-type="image/png" manifest:full-path="Pictures/100000000000005E00000020A6715DD7.pn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4pt" style:font-size-asian="14pt" style:font-name-complex="Arial" style:font-size-complex="14pt"/>
    </style:style>
    <style:style style:name="P2" style:family="paragraph" style:parent-style-name="Standard">
      <style:text-properties style:font-name="Verdana1" fo:font-size="8pt" style:font-size-asian="8pt" style:font-name-complex="Arial" style:font-size-complex="8pt"/>
    </style:style>
    <style:style style:name="P3" style:family="paragraph" style:parent-style-name="Standard">
      <style:paragraph-properties fo:margin-left="1.323cm" fo:margin-right="0cm" fo:margin-top="0cm" fo:margin-bottom="0.212cm" fo:text-indent="-0.464cm" style:auto-text-indent="false">
        <style:tab-stops/>
      </style:paragraph-properties>
      <style:text-properties style:font-name="Verdana1" fo:font-size="10pt" style:font-size-asian="10pt" style:font-name-complex="Arial" style:font-size-complex="10pt"/>
    </style:style>
    <style:style style:name="P4" style:family="paragraph" style:parent-style-name="Standard" style:list-style-name="WW8Num17">
      <style:paragraph-properties fo:margin-left="0.63cm" fo:margin-right="0cm" fo:margin-top="0cm" fo:margin-bottom="0.212cm" fo:text-indent="-0.63cm" style:auto-text-indent="false"/>
      <style:text-properties style:font-name="Verdana1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 style:list-style-name="WW8Num17">
      <style:paragraph-properties fo:margin-left="0.63cm" fo:margin-right="0cm" fo:margin-top="0cm" fo:margin-bottom="0.212cm" fo:text-indent="-0.63cm" style:auto-text-indent="false"/>
      <style:text-properties style:font-name="Verdana1"/>
    </style:style>
    <style:style style:name="P6" style:family="paragraph" style:parent-style-name="Standard" style:list-style-name="WW8Num17">
      <style:paragraph-properties fo:margin-left="0.63cm" fo:margin-right="0cm" fo:margin-top="0cm" fo:margin-bottom="0.011cm" fo:text-indent="-0.63cm" style:auto-text-indent="false"/>
      <style:text-properties style:font-name="Verdana1"/>
    </style:style>
    <style:style style:name="P7" style:family="paragraph" style:parent-style-name="Standard" style:list-style-name="L1">
      <style:paragraph-properties fo:margin-left="1.323cm" fo:margin-right="0cm" fo:margin-top="0cm" fo:margin-bottom="0.212cm" fo:text-indent="-0.464cm" style:auto-text-indent="false">
        <style:tab-stops/>
      </style:paragraph-properties>
      <style:text-properties style:font-name="Verdana1"/>
    </style:style>
    <style:style style:name="P8" style:family="paragraph" style:parent-style-name="Standard" style:list-style-name="L1">
      <style:paragraph-properties fo:margin-left="1.323cm" fo:margin-right="0cm" fo:margin-top="0cm" fo:margin-bottom="0.212cm" fo:text-indent="-0.464cm" style:auto-text-indent="false">
        <style:tab-stops/>
      </style:paragraph-properties>
      <style:text-properties style:font-name="Verdana1" fo:font-size="10pt" style:font-size-asian="10pt" style:font-name-complex="Arial" style:font-size-complex="10pt"/>
    </style:style>
    <style:style style:name="P9" style:family="paragraph" style:parent-style-name="Standard" style:list-style-name="L1">
      <style:paragraph-properties fo:margin-left="1.323cm" fo:margin-right="0cm" fo:margin-top="0cm" fo:margin-bottom="0cm" fo:text-indent="-0.464cm" style:auto-text-indent="false">
        <style:tab-stops/>
      </style:paragraph-properties>
      <style:text-properties style:font-name="Verdana1"/>
    </style:style>
    <style:style style:name="P10" style:family="paragraph" style:parent-style-name="Standard" style:list-style-name="L1">
      <style:paragraph-properties fo:margin-left="1.323cm" fo:margin-right="0cm" fo:margin-top="0cm" fo:margin-bottom="0cm" fo:text-indent="-0.464cm" style:auto-text-indent="false">
        <style:tab-stops/>
      </style:paragraph-properties>
      <style:text-properties style:font-name="Verdana1" fo:font-weight="normal" style:font-weight-asian="normal" style:font-weight-complex="normal"/>
    </style:style>
    <style:style style:name="P11" style:family="paragraph" style:parent-style-name="Standard" style:list-style-name="L1">
      <style:paragraph-properties fo:margin-left="1.323cm" fo:margin-right="0cm" fo:margin-top="0cm" fo:margin-bottom="0.199cm" fo:text-indent="-0.464cm" style:auto-text-indent="false">
        <style:tab-stops/>
      </style:paragraph-properties>
      <style:text-properties style:font-name="Verdana1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 style:list-style-name="L1">
      <style:paragraph-properties fo:margin-left="1.323cm" fo:margin-right="-0.617cm" fo:margin-top="0cm" fo:margin-bottom="0.212cm" fo:text-indent="-0.464cm" style:auto-text-indent="false">
        <style:tab-stops/>
      </style:paragraph-properties>
      <style:text-properties style:font-name="Verdana1"/>
    </style:style>
    <style:style style:name="P13" style:family="paragraph" style:parent-style-name="Standard" style:list-style-name="L2">
      <style:paragraph-properties fo:margin-left="2.184cm" fo:margin-right="0cm" fo:text-indent="-0.635cm" style:auto-text-indent="false">
        <style:tab-stops/>
      </style:paragraph-properties>
      <style:text-properties style:font-name="Verdana1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 style:list-style-name="L2">
      <style:paragraph-properties fo:margin-left="2.184cm" fo:margin-right="0cm" fo:text-indent="-0.635cm" style:auto-text-indent="false">
        <style:tab-stops/>
      </style:paragraph-properties>
      <style:text-properties style:font-name="Verdana1"/>
    </style:style>
    <style:style style:name="P15" style:family="paragraph" style:parent-style-name="Standard" style:list-style-name="L1">
      <style:paragraph-properties fo:margin-left="2.498cm" fo:margin-right="0cm" fo:margin-top="0cm" fo:margin-bottom="0cm" fo:text-indent="-0.464cm" style:auto-text-indent="false">
        <style:tab-stops/>
      </style:paragraph-properties>
      <style:text-properties style:font-name="Verdana1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 style:list-style-name="L1">
      <style:paragraph-properties fo:margin-left="2.498cm" fo:margin-right="0cm" fo:margin-top="0cm" fo:margin-bottom="0cm" fo:text-indent="-0.464cm" style:auto-text-indent="false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Heading_20_3" style:master-page-name="Standard">
      <style:paragraph-properties style:page-number="auto"/>
      <style:text-properties style:font-name="Verdana1"/>
    </style:style>
    <style:style style:name="P18" style:family="paragraph">
      <style:paragraph-properties fo:text-align="center"/>
    </style:style>
    <style:style style:name="T1" style:family="text">
      <style:text-properties style:font-name="Verdana1" fo:font-size="7pt" fo:language="zxx" fo:country="none" style:font-size-asian="7pt" style:language-asian="zxx" style:country-asian="none"/>
    </style:style>
    <style:style style:name="T2" style:family="text">
      <style:text-properties style:font-name="Verdana1" fo:font-size="7pt" style:font-size-asian="7pt"/>
    </style:style>
    <style:style style:name="T3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1" fo:font-size="10pt" style:font-size-asian="10pt" style:font-name-complex="Arial" style:font-size-complex="10pt"/>
    </style:style>
    <style:style style:name="T5" style:family="text">
      <style:text-properties fo:font-size="16pt" style:font-size-asian="16pt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Grammatikbegriffe – <text:span text:style-name="T5">Erstellen einer strukturierten Liste im Writer</text:span></text:h>
      <text:p text:style-name="P1"/>
      <text:list xml:id="list37379953" text:style-name="WW8Num17">
        <text:list-item>
          <text:p text:style-name="P4">Öffne das Dokument Arbeitsblatt_Ordnen_Grammatikbegriffe und speichere es mit deinem Namen in deinem Ordner!</text:p>
        </text:list-item>
        <text:list-item>
          <text:p text:style-name="P5"><text:span text:style-name="T6">Korrigiere</text:span><text:span text:style-name="T8"> zuerst alle falsch geschriebenen (rot unterschlängelten) Wörter mit Hilfe der </text:span><text:span text:style-name="T6">Rechtschreibkorrektur. Das geht so:</text:span></text:p>
        </text:list-item>
      </text:list>
      <text:list xml:id="list37365258" text:style-name="L1">
        <text:list-item>
          <text:p text:style-name="P7"><text:span text:style-name="T8">Klick mit rechter Maustaste in das Wort &gt; Korrekturvorschlag annehmen bzw. unter den angebotenen</text:span><text:span text:style-name="T6"> Vorschlägen auswählen</text:span></text:p>
        </text:list-item>
        <text:list-item>
          <text:p text:style-name="P12"><draw:frame draw:style-name="fr2" draw:name="Grafik5" text:anchor-type="paragraph" svg:x="9.382cm" svg:y="0.441cm" svg:width="0.741cm" svg:height="0.688cm" draw:z-index="0"><draw:image xlink:href="Pictures/100000000000001C0000001A0CBDC169.png" xlink:type="simple" xlink:show="embed" xlink:actuate="onLoad"/></draw:frame><text:span text:style-name="T8">Wenn keines der Wörter rot unterschlängelt ist, musst du zuerst die </text:span><text:span text:style-name="T7">Rechtschreibkorrektur</text:span><text:span text:style-name="T8"> aktivieren (Symbol <text:s text:c="7"/>in der Symbolleiste aktivieren).</text:span></text:p>
        </text:list-item>
      </text:list>
      <text:list xml:id="list37375972" text:continue-list="list37379953" text:style-name="WW8Num17">
        <text:list-item>
          <text:p text:style-name="P5"><text:span text:style-name="T8">Suche in der Liste nach </text:span><text:span text:style-name="T6">Oberbegriffen </text:span><text:span text:style-name="T8">und </text:span><text:span text:style-name="T6">verschiebe</text:span><text:span text:style-name="T8"> sie ganz </text:span><text:span text:style-name="T6">nach</text:span><text:span text:style-name="T8"> </text:span><text:span text:style-name="T6">oben</text:span><text:span text:style-name="T8">. <text:line-break/>Das geht so:</text:span></text:p>
        </text:list-item>
      </text:list>
      <text:list xml:id="list37374787" text:continue-list="list37365258" text:style-name="L1">
        <text:list-item text:start-value="1">
          <text:p text:style-name="P7"><text:span text:style-name="T8">Setze den </text:span><text:span text:style-name="T6">Cursor</text:span><text:span text:style-name="T8"> in das </text:span><text:span text:style-name="T6">Wort</text:span></text:p>
        </text:list-item>
        <text:list-item>
          <text:p text:style-name="P8"><draw:frame draw:style-name="fr2" draw:name="Grafik6" text:anchor-type="paragraph" svg:x="8.181cm" svg:y="0.741cm" svg:width="2.487cm" svg:height="0.847cm" draw:z-index="4"><draw:image xlink:href="Pictures/100000000000005E00000020A6715DD7.png" xlink:type="simple" xlink:show="embed" xlink:actuate="onLoad"/></draw:frame>und bewege sie mit Hilfe der Pfeiltasten in der Symbolleiste nach oben (oder auch nach unten).</text:p>
        </text:list-item>
      </text:list>
      <text:p text:style-name="P3"><draw:line text:anchor-type="paragraph" draw:z-index="5" draw:style-name="gr1" draw:text-style-name="P18" svg:x1="5.426cm" svg:y1="-0.143cm" svg:x2="8.181cm" svg:y2="0.042cm"><text:p/></draw:line></text:p>
      <text:list xml:id="list37380009" text:continue-numbering="true" text:style-name="L1">
        <text:list-item>
          <text:p text:style-name="P7"><text:span text:style-name="T8">Du kannst die Wörter (es sind eigentlich ganze Absätze) auch mit gedrückter </text:span><text:span text:style-name="T7">Strg-</text:span><text:span text:style-name="T8"> und </text:span><text:span text:style-name="T6">Alt-Taste</text:span><text:span text:style-name="T8"> (oder mit </text:span><text:span text:style-name="T7">Alt Gr</text:span><text:span text:style-name="T8"> – rechts neben der Leerzeichentaste) und der </text:span><text:span text:style-name="T6">Pfeiltaste</text:span><text:span text:style-name="T8"> nach oben verschieben.</text:span></text:p>
        </text:list-item>
      </text:list>
      <text:list xml:id="list37383463" text:continue-list="list37375972" text:style-name="WW8Num17">
        <text:list-item>
          <text:p text:style-name="P5"><text:span text:style-name="T6">Markiere</text:span><text:span text:style-name="T8"> die </text:span><text:span text:style-name="T6">Oberbegriffe</text:span><text:span text:style-name="T8"> und</text:span></text:p>
        </text:list-item>
      </text:list>
      <text:list xml:id="list37390876" text:continue-list="list37380009" text:style-name="L1">
        <text:list-item>
          <text:p text:style-name="P9"><text:span text:style-name="T6">formatiere</text:span><text:span text:style-name="T8"> sie</text:span></text:p>
        </text:list-item>
      </text:list>
      <text:list xml:id="list37356434" text:style-name="L2">
        <text:list-item>
          <text:p text:style-name="P13">fett</text:p>
        </text:list-item>
        <text:list-item>
          <text:p text:style-name="P14"><text:span text:style-name="T6">Schriftgröße</text:span><text:span text:style-name="T8"> </text:span><text:span text:style-name="T6">12</text:span></text:p>
        </text:list-item>
      </text:list>
      <text:list xml:id="list37368478" text:continue-list="list37390876" text:style-name="L1">
        <text:list-item>
          <text:p text:style-name="P7"><text:span text:style-name="T6">sortiere</text:span><text:span text:style-name="T8"> sie </text:span><text:span text:style-name="T7">markiert</text:span><text:span text:style-name="T8"> automatisch alphabetisch durch:<text:line-break/>Menu </text:span><text:span text:style-name="T7">Extras</text:span><text:span text:style-name="T8"> &gt; Sortieren…</text:span></text:p>
        </text:list-item>
        <text:list-item>
          <text:p text:style-name="P7"><draw:frame draw:style-name="fr2" draw:name="Grafik1" text:anchor-type="paragraph" svg:x="5.32cm" svg:y="-0.065cm" svg:width="0.714cm" svg:height="0.635cm" draw:z-index="1"><draw:image xlink:href="Pictures/100000000000001B000000180ACF6FCC.png" xlink:type="simple" xlink:show="embed" xlink:actuate="onLoad"/></draw:frame><text:span text:style-name="T8">und </text:span><text:span text:style-name="T6">nummeriere</text:span><text:span text:style-name="T8"> sie </text:span></text:p>
        </text:list-item>
      </text:list>
      <text:list xml:id="list37391344" text:continue-list="list37383463" text:style-name="WW8Num17">
        <text:list-item>
          <text:p text:style-name="P5"><text:span text:style-name="T6">Verschiebe</text:span><text:span text:style-name="T8"> nun die </text:span><text:span text:style-name="T6">Unterbegriffe</text:span><text:span text:style-name="T8"> </text:span><text:span text:style-name="T6">unter</text:span><text:span text:style-name="T8"> die passenden </text:span><text:span text:style-name="T6">Oberbegriffe </text:span><text:span text:style-name="T9">und bringe sie in eine </text:span><text:span text:style-name="T7">sinnvolle Reihenfolge.</text:span></text:p>
        </text:list-item>
        <text:list-item>
          <text:p text:style-name="P6"><draw:frame draw:style-name="fr2" draw:name="Grafik2" text:anchor-type="paragraph" svg:x="8.895cm" svg:y="0.409cm" svg:width="0.661cm" svg:height="0.661cm" draw:z-index="2"><draw:image xlink:href="Pictures/100000000000001900000019CCA63629.png" xlink:type="simple" xlink:show="embed" xlink:actuate="onLoad"/></draw:frame><text:span text:style-name="T6">Markiere</text:span><text:span text:style-name="T8"> alle </text:span><text:span text:style-name="T6">Unterbegriffe</text:span><text:span text:style-name="T8"> einer Gruppe und</text:span></text:p>
        </text:list-item>
      </text:list>
      <text:list xml:id="list37377212" text:continue-list="list37368478" text:style-name="L1">
        <text:list-item>
          <text:p text:style-name="P9"><text:span text:style-name="T8">weise ihnen ein </text:span><text:span text:style-name="T6">Aufzählungszeichen zu</text:span></text:p>
        </text:list-item>
        <text:list-item>
          <text:p text:style-name="P10"><text:span text:style-name="T7">verändere</text:span><text:span text:style-name="T8"> eventuell das Aussehen dieses Aufzählungszeichen nach Wunsch:</text:span></text:p>
          <text:list>
            <text:list-item>
              <text:p text:style-name="P15"><draw:frame draw:style-name="fr2" draw:name="Grafik7" text:anchor-type="paragraph" svg:x="10.806cm" svg:y="0.852cm" svg:width="0.767cm" svg:height="0.714cm" draw:z-index="6"><draw:image xlink:href="Pictures/100000000000001D0000001B2267E2D7.png" xlink:type="simple" xlink:show="embed" xlink:actuate="onLoad"/></draw:frame>über das Menu „Format“ &gt; Nummerierung und Aufzählungszeichen &gt; Bullets oder</text:p>
            </text:list-item>
            <text:list-item>
              <text:p text:style-name="P16"><text:span text:style-name="T4">über folgendes </text:span><text:span text:style-name="T3">Symbol</text:span><text:span text:style-name="T4"> in der </text:span><text:span text:style-name="T3">Symbolleiste</text:span><text:span text:style-name="T4">: </text:span></text:p>
              <text:p text:style-name="P15"/>
            </text:list-item>
          </text:list>
        </text:list-item>
        <text:list-item>
          <text:p text:style-name="P11"><draw:frame draw:style-name="fr2" draw:name="Grafik3" text:anchor-type="paragraph" svg:x="11.185cm" svg:y="0cm" svg:width="0.714cm" svg:height="0.582cm" draw:z-index="3"><draw:image xlink:href="Pictures/100000000000001B00000016D37ECF53.png" xlink:type="simple" xlink:show="embed" xlink:actuate="onLoad"/></draw:frame>Verschiebe sie mit Hilfe des Symbols „Einzug erhöhen“ <text:s text:c="10"/>nach rechts.</text:p>
        </text:list-item>
      </text:list>
      <text:list xml:id="list37377180" text:continue-list="list37391344" text:style-name="WW8Num17">
        <text:list-item>
          <text:p text:style-name="P5"><text:span text:style-name="T9">Füge je eine </text:span><text:span text:style-name="T7">Leerzeile</text:span><text:span text:style-name="T9"> zwischen die einzelnen </text:span><text:span text:style-name="T7">Oberbegriffe</text:span><text:span text:style-name="T9">.<text:line-break/>Du musst dann nachträglich in jeder dieser Zeilen die Nummerierung bzw. Aufzählungszeichen ausstellen, sonst werden die Leerzeilen mitnummeriert oder mit Aufzählungszeichen versehen.</text:span><text:span text:style-name="T8"><text:line-break/>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0000" style:font-name="Verdana1" fo:font-size="11pt" fo:letter-spacing="-0.004cm" style:font-size-asian="11pt" style:font-size-complex="13.5pt" style:text-scale="86%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1.7cm" fo:text-indent="0cm" style:auto-text-indent="false" fo:keep-with-next="always"/>
      <style:text-properties style:font-name="Verdana1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style:font-name="Verdana1" fo:font-size="18pt" style:font-size-asian="18pt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text" style:family="paragraph" style:parent-style-name="Standard">
      <style:paragraph-properties fo:margin-left="0.953cm" fo:margin-right="1.7cm" fo:text-indent="0cm" style:auto-text-indent="false">
        <style:tab-stops>
          <style:tab-stop style:position="11.748cm"/>
        </style:tab-stops>
      </style:paragraph-properties>
      <style:text-properties fo:color="#000000" style:font-name="MS Sans Serif" fo:font-size="16pt" style:font-size-asian="16pt"/>
    </style:style>
    <style:style style:name="Textkörper_20_2" style:display-name="Textkörper 2" style:family="paragraph" style:parent-style-name="Standard">
      <style:text-properties fo:color="#ff0000" style:font-name="Microsoft Sans Serif" fo:font-style="italic" style:font-style-asian="italic" style:font-name-complex="Microsoft Sans Serif" style:font-style-complex="italic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Symbol" fo:font-size="11pt" style:font-size-asian="11pt" style:font-size-complex="11pt"/>
    </style:style>
    <style:style style:name="WW8Num3z1" style:family="text">
      <style:text-properties fo:color="#ff0000" style:font-name="Symbol" fo:font-size="12pt" style:font-size-asian="12pt"/>
    </style:style>
    <style:style style:name="WW8Num4z0" style:family="text">
      <style:text-properties style:font-name="Symbol" fo:font-size="11pt" style:font-size-asian="11pt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1pt" style:font-size-asian="11pt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9z0" style:family="text">
      <style:text-properties style:font-name="Symbol" fo:font-size="11pt" style:font-size-asian="11pt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 fo:font-size="11pt" style:font-size-asian="11pt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1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Symbol" fo:font-size="11pt" style:font-size-asian="11pt" style:font-size-complex="11pt"/>
    </style:style>
    <style:style style:name="WW8Num14z1" style:family="text">
      <style:text-properties style:font-name="Wingdings" fo:font-size="11pt" style:font-size-asian="11pt" style:font-size-complex="11pt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5z1" style:family="text">
      <style:text-properties style:font-name="Symbol" fo:font-size="11pt" style:font-size-asian="11pt" style:font-size-complex="11pt"/>
    </style:style>
    <style:style style:name="WW8Num16z0" style:family="text">
      <style:text-properties style:font-name="Symbol" fo:font-size="11pt" style:font-size-asian="11pt" style:font-size-complex="11pt"/>
    </style:style>
    <style:style style:name="WW8Num17z2" style:family="text">
      <style:text-properties style:font-name="Symbol" fo:font-size="11pt" style:font-size-asian="11pt" style:font-size-complex="11pt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 fo:font-size="11pt" style:font-size-asian="11pt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 fo:font-size="11pt" style:font-size-asian="11pt" style:font-size-complex="11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 fo:font-size="11pt" style:font-size-asian="11pt" style:font-size-complex="11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 fo:font-size="11pt" style:font-size-asian="11pt" style:font-size-complex="11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>
      <style:text-properties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224cm" fo:text-indent="-0.635cm" fo:margin-left="12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4z1" style:num-suffix="." text:bullet-char="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318cm" fo:margin-left="7.5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367cm" fo:text-indent="-0.318cm" fo:margin-left="11.3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177cm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7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50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Grafik8" text:anchor-type="char" svg:x="1.676cm" svg:y="-0.019cm" svg:width="1.499cm" svg:height="0.527cm" draw:z-index="7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8 Bähr / Krämer-Kimmig <text:s/>/ Mah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5T18:43:00.84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7" meta:object-count="0" meta:page-count="1" meta:paragraph-count="24" meta:word-count="282" meta:character-count="1917"/>
  </office:meta>
</office:document-meta>
</file>