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  <style:text-properties fo:font-variant="small-caps" style:font-name="Verdana" fo:font-size="16pt" style:font-size-asian="16pt" style:font-size-complex="16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matikbegriffe</text:p>
      <text:p text:style-name="P2"/>
      <text:p text:style-name="P2"/>
      <text:p text:style-name="P2">Objekt</text:p>
      <text:p text:style-name="P2">Perfeckt</text:p>
      <text:p text:style-name="P2">Adverbiale</text:p>
      <text:p text:style-name="P2">Positif</text:p>
      <text:p text:style-name="P2">Predikat</text:p>
      <text:p text:style-name="P2">Presens</text:p>
      <text:p text:style-name="P2">Plusquamperfekt</text:p>
      <text:p text:style-name="P2">Wortarten</text:p>
      <text:p text:style-name="P2">Nomen</text:p>
      <text:p text:style-name="P2">Konjuktion</text:p>
      <text:p text:style-name="P2">Futur I</text:p>
      <text:p text:style-name="P2">Deklination</text:p>
      <text:p text:style-name="P2">Dativ</text:p>
      <text:p text:style-name="P2">Atribut</text:p>
      <text:p text:style-name="P2">Komperativ</text:p>
      <text:p text:style-name="P2">Komperation</text:p>
      <text:p text:style-name="P2">Genitiv</text:p>
      <text:p text:style-name="P2">Futur II</text:p>
      <text:p text:style-name="P2">Verb</text:p>
      <text:p text:style-name="P2">Tempora</text:p>
      <text:p text:style-name="P2">Superlativ</text:p>
      <text:p text:style-name="P2">Supjekt</text:p>
      <text:p text:style-name="P2">Satzglieder</text:p>
      <text:p text:style-name="P2">Pronomen</text:p>
      <text:p text:style-name="P2">Nominatiev</text:p>
      <text:p text:style-name="P2">Artickel</text:p>
      <text:p text:style-name="P2">Akkussativ</text:p>
      <text:p text:style-name="P2">Prätäritum</text:p>
      <text:p text:style-name="P2">Adverb</text:p>
      <text:p text:style-name="P2">Adjekti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Symbol" fo:font-size="11pt" style:font-size-asian="11pt" style:font-size-complex="11pt"/>
    </style:style>
    <style:style style:name="WW8Num3z1" style:family="text">
      <style:text-properties fo:color="#ff0000" style:font-name="Symbol" fo:font-size="12pt" style:font-size-asian="12pt"/>
    </style:style>
    <style:style style:name="WW8Num4z0" style:family="text">
      <style:text-properties style:font-name="Symbol" fo:font-size="11pt" style:font-size-asian="11pt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style:font-name="Symbol" fo:font-size="11pt" style:font-size-asian="11pt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11pt" style:font-size-asian="11pt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Symbol" fo:font-size="11pt" style:font-size-asian="11pt" style:font-size-complex="11pt"/>
    </style:style>
    <style:style style:name="WW8Num13z0" style:family="text">
      <style:text-properties style:font-name="Symbol" fo:font-size="11pt" style:font-size-asian="11pt" style:font-size-complex="11pt"/>
    </style:style>
    <style:style style:name="WW8Num14z2" style:family="text">
      <style:text-properties style:font-name="Symbol" fo:font-size="11pt" style:font-size-asian="11pt" style:font-size-complex="11pt"/>
    </style:style>
    <style:style style:name="WW8Num15z0" style:family="text">
      <style:text-properties style:font-name="Symbol" fo:font-size="11pt" style:font-size-asian="11pt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 fo:font-size="11pt" style:font-size-asian="11pt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1pt" style:font-size-asian="11pt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font-size="12pt" fo:font-style="normal" fo:font-weight="bold" style:font-size-asian="12pt" style:font-style-asian="normal" style:font-weight-asian="bold"/>
    </style:style>
    <style:style style:name="WW8Num18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rbeitsblatt_ordnen_grammatikbegriffe.odt</text:file-name>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0T18:18:08.17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33" meta:word-count="42" meta:character-count="374"/>
  </office:meta>
</office:document-meta>
</file>