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02A0000001C237489BA.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ucida Sans" svg:font-family="'Lucida Sans'"/>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Verdana" svg:font-family="Verdana" style:font-family-generic="swiss" style:font-pitch="variable"/>
    <style:font-face style:name="Arial" svg:font-family="Arial" style:font-family-generic="system" style:font-pitch="variable"/>
  </office:font-face-decls>
  <office:automatic-styles>
    <style:style style:name="P1" style:family="paragraph" style:parent-style-name="Standard">
      <style:text-properties fo:font-size="10pt" style:font-size-asian="10pt"/>
    </style:style>
    <style:style style:name="P2" style:family="paragraph" style:parent-style-name="Standard">
      <style:text-properties fo:font-size="10pt" style:font-size-asian="10pt" style:font-name-complex="Arial1"/>
    </style:style>
    <style:style style:name="P3" style:family="paragraph" style:parent-style-name="Standard">
      <style:paragraph-properties fo:margin-left="1.27cm" fo:margin-right="0cm" fo:text-indent="0cm" style:auto-text-indent="false"/>
      <style:text-properties fo:font-size="10pt" style:font-size-asian="10pt"/>
    </style:style>
    <style:style style:name="P4" style:family="paragraph" style:parent-style-name="Text_20_body">
      <style:paragraph-properties fo:margin-top="0cm" fo:margin-bottom="0.212cm"/>
    </style:style>
    <style:style style:name="P5" style:family="paragraph" style:parent-style-name="Header">
      <style:paragraph-properties>
        <style:tab-stops/>
      </style:paragraph-properties>
    </style:style>
    <style:style style:name="P6" style:family="paragraph" style:parent-style-name="Text_20_body" style:list-style-name="WW8Num1">
      <style:paragraph-properties fo:margin-left="0.63cm" fo:margin-right="0cm" fo:margin-top="0cm" fo:margin-bottom="0.212cm" fo:text-indent="-0.63cm" style:auto-text-indent="false"/>
    </style:style>
    <style:style style:name="P7" style:family="paragraph" style:parent-style-name="Standard" style:list-style-name="WW8Num1">
      <style:paragraph-properties fo:margin-left="0.63cm" fo:margin-right="0cm" fo:margin-top="0cm" fo:margin-bottom="0.212cm" fo:text-indent="-0.63cm" style:auto-text-indent="false"/>
      <style:text-properties fo:font-size="10pt" style:font-size-asian="10pt"/>
    </style:style>
    <style:style style:name="P8" style:family="paragraph" style:parent-style-name="Standard" style:list-style-name="WW8Num1">
      <style:paragraph-properties fo:margin-left="1.9cm" fo:margin-right="0cm" fo:text-indent="-0.63cm" style:auto-text-indent="false"/>
    </style:style>
    <style:style style:name="P9" style:family="paragraph" style:parent-style-name="Header">
      <style:text-properties fo:font-size="7pt" style:font-size-asian="7pt"/>
    </style:style>
    <style:style style:name="P10" style:family="paragraph" style:parent-style-name="Header" style:master-page-name="Standard">
      <style:paragraph-properties style:page-number="auto">
        <style:tab-stops/>
      </style:paragraph-properties>
    </style:style>
    <style:style style:name="T1" style:family="text">
      <style:text-properties fo:font-size="10pt" style:font-size-asian="10pt"/>
    </style:style>
    <style:style style:name="T2" style:family="text">
      <style:text-properties fo:font-size="10pt" fo:font-weight="bold" style:font-size-asian="10pt" style:font-weight-asian="bold" style:font-weight-complex="bold"/>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Rekonstruktion und Weiterdichten eines Gedichts nach dem erkannten Bauschema</text:p>
      <text:p text:style-name="P5"/>
      <text:p text:style-name="P1">Klasse 5-6</text:p>
      <text:p text:style-name="P1"/>
      <text:p text:style-name="Text_20_body">Textvorlage: Paul Manz: Was machen sie da?</text:p>
      <text:p text:style-name="P1"/>
      <text:p text:style-name="P1">Stundenverlauf:</text:p>
      <text:p text:style-name="P4"/>
      <text:list xml:id="list1788603524" text:style-name="WW8Num1">
        <text:list-item>
          <text:p text:style-name="P6">Die Schüler erhalten von diesem Text nur die erste Strophe in der Originalversion. </text:p>
        </text:list-item>
        <text:list-item>
          <text:p text:style-name="P6"><draw:frame draw:style-name="fr1" draw:name="Grafik1" text:anchor-type="char" svg:x="13.653cm" svg:y="1.385cm" svg:width="1.111cm" svg:height="0.741cm" draw:z-index="0"><draw:image xlink:href="Pictures/100000000000002A0000001C237489BA.jpg" xlink:type="simple" xlink:show="embed" xlink:actuate="onLoad"/></draw:frame>Die Verse der folgenden Strophen sind alphabetisch nach dem Zeilenanfang „geordnet“ (bzw. durcheinander gebracht...) und sollen von den Schülern nun dem Aufbauprinzip der ersten Strophe folgend (LSG) richtig geordnet werden.</text:p>
        </text:list-item>
        <text:list-item>
          <text:p text:style-name="P6">Dies erfolgt am schnellsten mit Hilfe der Funktion „Absätze verschieben“ <text:s text:c="9"/>.</text:p>
        </text:list-item>
        <text:list-item>
          <text:p text:style-name="P7">Dazu wechseln die Schüler</text:p>
          <text:list>
            <text:list-item>
              <text:p text:style-name="P8"><text:span text:style-name="T1">entweder in die (unschön aussehende) </text:span><text:span text:style-name="T2">Gliederungsansicht</text:span><text:span text:style-name="T1"> (Menu: Ansicht &gt; Gliederung) oder</text:span></text:p>
            </text:list-item>
            <text:list-item>
              <text:p text:style-name="P8"><text:span text:style-name="T1">bedienen sich der vom Lehrer bereits zur Verfügung gestellten </text:span><text:span text:style-name="T2">Symbole</text:span><text:span text:style-name="T1"> in der Formatsymbolleiste. (Wie das geht: siehe Anleitung „Symbolleisten anpassen)</text:span></text:p>
            </text:list-item>
            <text:list-item>
              <text:p text:style-name="P8"><text:span text:style-name="T1">Man kann auch den </text:span><text:span text:style-name="T2">Tastaturbefehl</text:span><text:span text:style-name="T1"> Alt+Shift (Umschalt)+ Pfeiltasten nach oben oder unten benutzen.</text:span></text:p>
            </text:list-item>
          </text:list>
        </text:list-item>
      </text:list>
      <text:p text:style-name="P3"/>
      <text:list xml:id="list1139077256" text:continue-numbering="true" text:style-name="WW8Num1">
        <text:list-item>
          <text:p text:style-name="P7">Im Anschluss daran sollen die Schüler noch eine weitere Strophe nach dem gleichen Schema dazudichten.</text:p>
        </text:list-item>
        <text:list-item>
          <text:p text:style-name="P7">Dazu werden zunächst im LSG geeignete weitere Orte auf -ie gesucht (z.B. Chirurgie, Psychiatrie, Akademie, Crêperie – aber auch freie Änderungen wie „Metzgerie“, „Bäckerie“, „Pizzerie“ oder „Fast-Fooderie“ (siehe Strophe 4).</text:p>
        </text:list-item>
        <text:list-item>
          <text:p text:style-name="P7">Möglich sind auch eine Abänderung des Verses „Das erratet ihr nie“ in z.B. „Das bekommt ihr nicht raus“ oder „Das fällt euch nicht ein“. Dadurch ergäben sich neue mögliche Orte (z.B. Warenhaus, Krankenhaus oder alle Orte durch die Formulierung: Warum geht der X ins Y rein?).</text:p>
        </text:list-item>
      </text:list>
      <text:p text:style-name="P1"/>
      <text:p text:style-name="Standard"/>
      <text:p text:style-name="Standard">Schülerbeispiele Klasse 6</text:p>
      <text:p text:style-name="P1"/>
      <text:p text:style-name="P1">Was macht der Kampfhund</text:p>
      <text:p text:style-name="P1">in der Chirurgie?</text:p>
      <text:p text:style-name="P1">Das erratet ihr nie,</text:p>
      <text:p text:style-name="P1">das erratet ihr nie!</text:p>
      <text:p text:style-name="P1">Er hat so gern, dass die Leute lachen</text:p>
      <text:p text:style-name="P1">und lässt sich deshalb ne neue Visage machen.</text:p>
      <text:p text:style-name="P1"/>
      <text:p text:style-name="P1">Warum geht der Dachs</text:p>
      <text:p text:style-name="P1">in die Schule rein?</text:p>
      <text:p text:style-name="P1">Das fällt euch nicht ein,</text:p>
      <text:p text:style-name="P1">das fällt euch nicht ein!</text:p>
      <text:p text:style-name="P1">Er will unbedingt ein Frechdachs werden.</text:p>
      <text:p text:style-name="P1">denn er freut sich über des Lehrers Beschwerde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ucida Sans" svg:font-family="'Lucida Sans'"/>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Verdana" svg:font-family="Verdana" style:font-family-generic="swiss" style:font-pitch="variable"/>
    <style:font-face style:name="Arial"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de" fo:country="D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ucida Sans" fo:font-size="11pt" fo:language="de" fo:country="DE" style:font-name-asian="Arial" style:font-size-asian="10.5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erdana"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ucida Sans" fo:font-size="14pt" style:font-name-asian="Arial" style:font-size-asian="14pt" style:font-name-complex="Arial" style:font-size-complex="14pt"/>
    </style:style>
    <style:style style:name="Text_20_body" style:display-name="Text body" style:family="paragraph" style:parent-style-name="Standard" style:class="text">
      <style:text-properties fo:font-size="10pt" style:font-size-asian="10pt"/>
    </style:style>
    <style:style style:name="List" style:family="paragraph" style:parent-style-name="Text_20_body" style:class="list">
      <style:text-properties style:font-name="Lucida Sans" style:font-size-asian="12pt"/>
    </style:style>
    <style:style style:name="Caption" style:family="paragraph" style:parent-style-name="Standard" style:class="extra">
      <style:paragraph-properties fo:margin-top="0.212cm" fo:margin-bottom="0.212cm" text:number-lines="false" text:line-number="0"/>
      <style:text-properties style:font-name="Lucida Sans" fo:font-size="10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ucida Sans" style:font-size-asian="12pt"/>
    </style:style>
    <style:style style:name="Autor" style:family="paragraph" style:parent-style-name="Standard">
      <style:paragraph-properties fo:line-height="150%"/>
      <style:text-properties fo:font-style="italic" style:font-style-asian="italic" style:font-size-complex="24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7pt" style:font-size-asian="7pt"/>
    </style:style>
    <style:page-layout style:name="Mpm1">
      <style:page-layout-properties fo:page-width="20.999cm" fo:page-height="29.699cm" style:num-format="1" style:print-orientation="portrait" fo:margin-top="1.143cm" fo:margin-bottom="2cm" fo:margin-left="2.54cm" fo:margin-right="2.54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356cm" fo:margin-left="0cm" fo:margin-right="0cm" fo:margin-bottom="1.258cm" style:dynamic-spacing="true"/>
      </style:header-style>
      <style:footer-style/>
    </style:page-layout>
    <style:page-layout style:name="Mpm2">
      <style:page-layout-properties fo:page-width="20.999cm" fo:page-height="29.699cm" style:num-format="1" style:print-orientation="portrait" fo:margin-top="2.499cm" fo:margin-bottom="2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aul Manz: Was machen sie da</dc:title>
    <meta:initial-creator>annkk</meta:initial-creator>
    <meta:creation-date>2002-09-15T15:27:00</meta:creation-date>
    <dc:creator>Dirk Weller</dc:creator>
    <dc:date>2011-05-17T09:43:08</dc:date>
    <meta:editing-cycles>10</meta:editing-cycles>
    <meta:generator>LibreOffice/3.3$Unix LibreOffice_project/330m19$Build-202</meta:generator>
    <meta:editing-duration>PT53S</meta:editing-duration>
    <meta:document-statistic meta:table-count="0" meta:image-count="1" meta:object-count="0" meta:page-count="1" meta:paragraph-count="27" meta:word-count="298" meta:character-count="1869"/>
    <meta:user-defined meta:name="Info 1"/>
    <meta:user-defined meta:name="Info 2"/>
    <meta:user-defined meta:name="Info 3"/>
    <meta:user-defined meta:name="Info 4"/>
  </office:meta>
</office:document-meta>
</file>