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3" svg:font-family="Arial" style:font-family-generic="swiss"/>
    <style:font-face style:name="Courier New" svg:font-family="'Courier New'" style:font-family-generic="swiss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fo:text-indent="0.101cm" style:auto-text-indent="false" fo:background-color="transparent" style:shadow="none">
        <style:tab-stops>
          <style:tab-stop style:position="0.503cm" style:type="center"/>
          <style:tab-stop style:position="7.938cm"/>
          <style:tab-stop style:position="10.98cm"/>
          <style:tab-stop style:position="16.999cm" style:type="right"/>
        </style:tab-stops>
        <style:background-image/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3" style:family="paragraph" style:parent-style-name="ITG_5f_Standard">
      <style:text-properties fo:font-weight="bold" style:font-weight-asian="bold" style:font-weight-complex="bold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9pt" style:font-size-asian="9pt" style:font-size-complex="9pt"/>
    </style:style>
    <style:style style:name="T3" style:family="text">
      <style:text-properties fo:color="#4c4c4c" style:font-name="Arial" fo:font-size="9pt" style:font-size-asian="9pt" style:font-size-complex="9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666666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7" style:family="text"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" style:family="text">
      <style:text-properties fo:color="#000000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ITG_5f_Überschrift">Verbessern und Formatieren eines Briefs</text:p>
      <text:p text:style-name="ITG_5f_Überschrift2">Aufgabe:</text:p>
      <text:p text:style-name="ITG_5f_Standard">Gestalte den Brief (Brief.odt) ansprechender!</text:p>
      <text:p text:style-name="P3">Verboten ist das Einrücken und Ausrichten durch Leerzeichen!</text:p>
      <text:p text:style-name="ITG_5f_Standard">Achte dabei auf folgende Punkte:</text:p>
      <text:list xml:id="list1639191076" text:style-name="List_20_2">
        <text:list-item>
          <text:p text:style-name="ITG_5f_Aufzählung">Seitenränder: Oben, unten, links, rechts: je 3 cm!</text:p>
        </text:list-item>
        <text:list-item>
          <text:p text:style-name="ITG_5f_Aufzählung">Hier könntest du auch das Papierformat (A4, A5, Hochformat, Querformat) ändern – wir belassen es aber für unseren Brief beim üblichen A4 Hochformat, das voreingestellt ist.<text:line-break/>Schriftgröße und Schriftart ändern (auf Lesbarkeit achten!)</text:p>
        </text:list-item>
        <text:list-item>
          <text:p text:style-name="ITG_5f_Aufzählung">Schriftausrichtung (linksbündig, rechtsbündig, zentriert, Blocksatz) für die verschiedenen Briefteile (Absender, Datum, Anrede, Brieftext, Grußformel, Unterschrift) unterschiedlich festlegen</text:p>
        </text:list-item>
        <text:list-item>
          <text:p text:style-name="ITG_5f_Aufzählung">Fehlende Leerzeichen nach Punkt und Komma einfügen</text:p>
        </text:list-item>
        <text:list-item>
          <text:p text:style-name="ITG_5f_Aufzählung">Rechtschreibung verbessern (die Rechtschreibprüfung findet die meisten der Fehler nicht (das –dass?)! Auf die Großschreibung der Anrede achten!</text:p>
        </text:list-item>
        <text:list-item>
          <text:p text:style-name="ITG_5f_Aufzählung">Zusätzliche Leerzeilen einfügen</text:p>
        </text:list-item>
        <text:list-item>
          <text:p text:style-name="ITG_5f_Aufzählung">Überprüfe die Gesamtwirkung des Briefes, indem du die <text:span text:style-name="T4">Seitenansicht</text:span> kontrollierst! Der Text sollte harmonisch über die Seite verteilt sein.<text:tab/><text:line-break/>Verändere evtl. nochmals die Schriftgrößen und die Anzahl der Leerzeilen.</text:p>
        </text:list-item>
        <text:list-item>
          <text:p text:style-name="ITG_5f_Aufzählung">Wenn du fertig bist, kannst du den Text des P.S. abändern und deinem Lehrer etwas schreiben, was du ihm gerne sagen möchtest.</text:p>
        </text:list-item>
        <text:list-item>
          <text:p text:style-name="ITG_5f_Aufzählung">Kontrolliere, ob du alle Rechtschreibfehler gefunden hast. In „Loesung_Brief_Fehler_ markiert.pdf“ sind sie optisch hervorgehoben.</text:p>
        </text:list-item>
        <text:list-item>
          <text:p text:style-name="ITG_5f_Aufzählung">Kontrolliere alle Punkte der Checkliste vor dem Drucken.</text:p>
        </text:list-item>
      </text:list>
      <text:p text:style-name="ITG_5f_Standard"/>
      <text:p text:style-name="ITG_5f_Überschrift2">Alternativ-Aufgabe:</text:p>
      <text:p text:style-name="ITG_5f_Standard">Öffne das Dokument „Loesung_Brief.pdf“!</text:p>
      <text:p text:style-name="ITG_5f_Standard">Hier findest du eine Musterlösung.</text:p>
      <text:list xml:id="list493120921" text:continue-numbering="true" text:style-name="List_20_2">
        <text:list-item>
          <text:p text:style-name="ITG_5f_Aufzählung">Versuche, dieses Brief-Layout ganz genau nachzumachen!</text:p>
        </text:list-item>
        <text:list-item>
          <text:p text:style-name="ITG_5f_Aufzählung"><text:s/>Achte dabei auch auf alle Punkte, die oben unter „Aufgabe“ erwähnt sind!</text:p>
        </text:list-item>
      </text:list>
      <text:p text:style-name="ITG_5f_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3" svg:font-family="Arial" style:font-family-generic="swiss"/>
    <style:font-face style:name="Courier New" svg:font-family="'Courier New'" style:font-family-generic="swiss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style:font-name="Arial2" fo:font-size="9pt" fo:font-style="italic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fo:text-align="start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3pt" style:font-style-asian="normal" style:font-size-complex="13pt" style:font-style-complex="normal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Aufgabe_5f_Text" style:next-style-name="ITG_5f_Aufgabe_5f_Text" style:master-page-name="">
      <style:paragraph-properties fo:margin-left="0.499cm" fo:margin-right="0.499cm" fo:text-indent="0cm" style:auto-text-indent="false" style:page-number="auto" fo:background-color="transparent" style:shadow="none">
        <style:tab-stops/>
        <style:background-image/>
      </style:paragraph-properties>
      <style:text-properties fo:font-size="11pt" fo:font-style="italic" fo:font-weight="bold"/>
    </style:style>
    <style:style style:name="ITG_5f_Aufgabe_5f_Text" style:display-name="ITG_Aufgabe_Text" style:family="paragraph" style:parent-style-name="ITG_5f_Standard" style:list-style-name="" style:master-page-name="">
      <style:paragraph-properties fo:margin-left="0.499cm" fo:margin-right="0.499cm" fo:margin-top="0.101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font-style="italic" fo:background-color="transparent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style:paragraph-properties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top="0.101cm" fo:margin-bottom="0cm" fo:text-align="start" style:justify-single-word="false" fo:padding="0cm" fo:border="none" style:shadow="none"/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top="0.101cm" fo:margin-bottom="0.101cm" fo:text-align="justify" style:justify-single-word="false" style:page-number="auto" fo:background-color="transparent" style:shadow="none">
        <style:tab-stops/>
        <style:background-image/>
      </style:paragraph-properties>
      <style:text-properties fo:background-color="transparent"/>
    </style:style>
    <style:style style:name="ITG_5f_Abb-Verzeichnis" style:display-name="ITG_Abb-Verzeichnis" style:family="paragraph" style:parent-style-name="ITG_5f_Standard" style:auto-update="true" style:list-style-name="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ITG_5f_Aufzählung_5f_nummeriert" style:display-name="ITG_Aufzählung_nummeriert" style:family="paragraph" style:parent-style-name="ITG_5f_Aufzählung" style:list-style-name="Numbering_20_1"/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top="0cm" fo:margin-bottom="0.4cm"/>
      <style:text-properties fo:font-size="26pt" style:font-size-asian="26pt" style:font-size-complex="26pt"/>
    </style:style>
    <style:style style:name="Gliederung_20_3" style:display-name="Gliederung 3" style:family="paragraph" style:parent-style-name="Gliederung_20_2">
      <style:paragraph-properties fo:margin-top="0cm" fo:margin-bottom="0.3cm"/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top="0cm" fo:margin-bottom="0.199cm"/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top="0cm" fo:margin-bottom="0.101cm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Vorformatiert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Beispiel" style:family="paragraph">
      <style:paragraph-properties style:text-autospace="none"/>
      <style:text-properties style:font-name="Courier New" style:font-name-asian="Courier New" style:font-name-complex="Courier New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ITG_5f_Ueberschrift" style:display-name="ITG_Ueberschrift" style:family="paragraph" style:parent-style-name="Standard">
      <style:paragraph-properties fo:text-align="start" style:justify-single-word="false"/>
      <style:text-properties fo:color="#b84747" fo:font-size="28pt" fo:letter-spacing="normal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paragraph">
      <style:paragraph-properties style:text-autospace="none"/>
    </style:style>
    <style:style style:name="WW-Titel1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1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1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1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1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1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1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1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9cm" fo:margin-left="0.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fo:text-indent="0.101cm" style:auto-text-indent="false" fo:background-color="transparent" style:shadow="none">
        <style:tab-stops>
          <style:tab-stop style:position="0.503cm" style:type="center"/>
          <style:tab-stop style:position="7.938cm"/>
          <style:tab-stop style:position="10.98cm"/>
          <style:tab-stop style:position="16.999cm" style:type="right"/>
        </style:tab-stops>
        <style:background-image/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666666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000000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000000" style:font-name="Arial" fo:font-size="9pt" style:font-size-asian="9pt" style:font-size-complex="9pt"/>
    </style:style>
    <style:style style:name="MT7" style:family="text">
      <style:text-properties fo:color="#000000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02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Textverarbeitung: Texte gestalten</text:p>
        <text:p text:style-name="MP1"/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4" svg:width="5.957cm" svg:height="0.5cm" svg:x="10.892cm" svg:y="0.101cm"><text:p text:style-name="MP3"><text:span text:style-name="MT1">ITG FORTBILDUNG</text:span><text:span text:style-name="MT2"> <text:s/></text:span><text:span text:style-name="MT3"><text:s/></text:span><text:span text:style-name="MT4">RP FREIBURG</text:span></text:p></draw:rect><text:span text:style-name="MT5"><text:tab/></text:span><text:span text:style-name="MT6">Bähr, Krämer-Kimmig, Schaller (12.08.09)</text:span><text:span text:style-name="MT7"><text:tab/>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21$Build-9319</meta:generator>
    <meta:initial-creator>Thomas Schaller</meta:initial-creator>
    <meta:creation-date>2009-03-20T15:00:41</meta:creation-date>
    <dc:date>2010-10-13T11:35:02</dc:date>
    <meta:printed-by>Thomas Schaller</meta:printed-by>
    <meta:print-date>2009-04-16T10:13:53</meta:print-date>
    <meta:editing-cycles>47</meta:editing-cycles>
    <meta:editing-duration>PT11H24M17S</meta:editing-duration>
    <dc:creator>Andre Lang</dc:creator>
    <meta:document-statistic meta:table-count="0" meta:image-count="1" meta:object-count="0" meta:page-count="1" meta:paragraph-count="22" meta:word-count="234" meta:character-count="1712"/>
    <meta:user-defined meta:name="Info 1"/>
    <meta:user-defined meta:name="Info 2"/>
    <meta:user-defined meta:name="Info 3"/>
    <meta:user-defined meta:name="Info 4"/>
  </office:meta>
</office:document-meta>
</file>