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10000001B78703C80.png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/>
    </style:style>
    <style:style style:name="P2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line-height="0.212cm"/>
      <style:text-properties style:font-name="Verdana1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6cm" fo:margin-right="0cm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Verdana1" fo:font-size="10pt" style:font-size-asian="10pt" style:font-size-complex="10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font-name="Verdana1" fo:font-size="10pt" style:font-size-asian="10pt" style:font-size-complex="10pt" style:font-weight-complex="bold"/>
    </style:style>
    <style:style style:name="P12" style:family="paragraph" style:parent-style-name="Standard">
      <style:paragraph-properties fo:margin-left="0.63cm" fo:margin-right="0cm" fo:margin-top="0.212cm" fo:margin-bottom="0cm" fo:text-indent="0cm" style:auto-text-indent="false"/>
    </style:style>
    <style:style style:name="P13" style:family="paragraph" style:parent-style-name="Standard" style:list-style-name="WW8Num8"/>
    <style:style style:name="P14" style:family="paragraph" style:parent-style-name="Standard" style:list-style-name="WW8Num8">
      <style:text-properties style:font-name="Verdana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WW8Num7">
      <style:text-properties style:font-name="Verdana1" fo:font-size="10pt" style:font-size-asian="10pt" style:font-size-complex="10pt"/>
    </style:style>
    <style:style style:name="P16" style:family="paragraph" style:parent-style-name="Standard" style:list-style-name="WW8Num4">
      <style:text-properties style:font-name="Verdana1" fo:font-size="10pt" style:font-size-asian="10pt" style:font-size-complex="10pt"/>
    </style:style>
    <style:style style:name="P17" style:family="paragraph" style:parent-style-name="Standard" style:list-style-name="WW8Num2">
      <style:text-properties style:font-name="Verdana1" fo:font-size="10pt" style:font-size-asian="10pt" style:font-size-complex="10pt"/>
    </style:style>
    <style:style style:name="P18" style:family="paragraph" style:parent-style-name="Standard" style:list-style-name="WW8Num7"/>
    <style:style style:name="P19" style:family="paragraph" style:parent-style-name="Standard" style:list-style-name="WW8Num2"/>
    <style:style style:name="P20" style:family="paragraph" style:parent-style-name="Standard" style:list-style-name="WW8Num2">
      <style:text-properties fo:font-size="10pt" style:font-size-asian="10pt" style:font-size-complex="10pt"/>
    </style:style>
    <style:style style:name="P21" style:family="paragraph" style:parent-style-name="Standard" style:list-style-name="WW8Num5"/>
    <style:style style:name="P22" style:family="paragraph" style:parent-style-name="Standard" style:list-style-name="WW8Num8">
      <style:paragraph-properties fo:margin-left="0.63cm" fo:margin-right="0cm" fo:margin-top="0.423cm" fo:margin-bottom="0cm" fo:text-indent="-0.63cm" style:auto-text-indent="false" fo:break-before="page"/>
      <style:text-properties style:font-name="Verdana1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8Num8">
      <style:paragraph-properties fo:margin-left="0.63cm" fo:margin-right="0cm" fo:margin-top="0.423cm" fo:margin-bottom="0cm" fo:text-indent="-0.63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WW8Num8">
      <style:paragraph-properties fo:margin-left="0.63cm" fo:margin-right="0cm" fo:text-indent="-0.63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8Num5">
      <style:paragraph-properties fo:margin-left="1.259cm" fo:margin-right="0cm" fo:margin-top="0cm" fo:margin-bottom="0.212cm" fo:text-indent="-0.63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WW8Num6">
      <style:paragraph-properties fo:margin-left="1.259cm" fo:margin-right="0cm" fo:margin-top="0cm" fo:margin-bottom="0.212cm" fo:text-indent="-0.63cm" style:auto-text-indent="false"/>
      <style:text-properties style:font-name="Verdana1" fo:font-size="10pt" style:font-size-asian="10pt" style:font-size-complex="10pt" style:font-weight-complex="bold"/>
    </style:style>
    <style:style style:name="P27" style:family="paragraph" style:parent-style-name="Standard" style:list-style-name="WW8Num5">
      <style:paragraph-properties fo:margin-left="1.259cm" fo:margin-right="0cm" fo:margin-top="0cm" fo:margin-bottom="0.212cm" fo:text-indent="-0.63cm" style:auto-text-indent="false"/>
    </style:style>
    <style:style style:name="P28" style:family="paragraph" style:parent-style-name="Standard" style:list-style-name="WW8Num5">
      <style:paragraph-properties fo:margin-top="0cm" fo:margin-bottom="0.212cm"/>
    </style:style>
    <style:style style:name="P29" style:family="paragraph" style:parent-style-name="Heading_20_2" style:master-page-name="Standard">
      <style:paragraph-properties style:page-number="auto" style:text-autospace="ideograph-alpha" style:punctuation-wrap="hanging" style:vertical-align="auto"/>
      <style:text-properties fo:font-variant="small-caps" style:font-name="Verdana1" fo:font-size="10pt" style:font-size-asian="10pt" style:font-size-complex="10pt"/>
    </style:style>
    <style:style style:name="T1" style:family="text">
      <style:text-properties fo:font-size="7pt" fo:language="zxx" fo:country="none" style:font-size-asian="7pt" style:language-asian="zxx" style:country-asian="none"/>
    </style:style>
    <style:style style:name="T2" style:family="text">
      <style:text-properties fo:font-size="7pt" style:font-size-asian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1"/>
    </style:style>
    <style:style style:name="T5" style:family="text">
      <style:text-properties style:font-name="Verdana1" fo:font-size="10pt" fo:font-weight="bold" style:font-size-asian="10pt" style:font-weight-asian="bold" style:font-size-complex="10pt"/>
    </style:style>
    <style:style style:name="T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style:font-size-asian="10pt" style:font-size-complex="10pt" style:font-weight-complex="bold"/>
    </style:style>
    <style:style style:name="T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1" fo:font-weight="bold" style:font-weight-asian="bold"/>
    </style:style>
    <style:style style:name="T11" style:family="text">
      <style:text-properties style:font-name="Verdana1" fo:font-weight="bold" style:font-weight-asian="bold" style:font-weight-complex="bold"/>
    </style:style>
    <style:style style:name="T12" style:family="text">
      <style:text-properties style:use-window-font-color="true" style:font-name="Verdana1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Verdana1" fo:font-size="10pt" fo:language="de" fo:country="DE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Arbeitsauftrag zu „Das ästhetische Wiesel“</text:h>
      <text:p text:style-name="Standard"/>
      <text:p text:style-name="P2"/>
      <text:list xml:id="list406573770" text:style-name="WW8Num8">
        <text:list-item>
          <text:p text:style-name="P13"><text:span text:style-name="T6">Öffne das Dokumen</text:span><text:span text:style-name="T12">t </text:span><text:span text:style-name="T13">„</text:span><text:span text:style-name="Internet_20_link"><text:span text:style-name="T13">Arbeitsblatt_Wiesel.Text</text:span></text:span><text:span text:style-name="T13">“ </text:span><text:span text:style-name="T12">und speichere es in deinen Ordner. Stelle dem Dateinamen deinen N</text:span><text:span text:style-name="T6">amen voran<text:line-break/>(z.B. Winterhalder-Wiesel.odt)!<text:line-break/></text:span></text:p>
        </text:list-item>
        <text:list-item>
          <text:p text:style-name="P14">Der Text „Das ästhetische Wiesel“ war ursprünglich ein Gedicht!<text:line-break/>Stelle die Gedichtfassung wieder her, indem du<text:line-break/></text:p>
        </text:list-item>
      </text:list>
      <text:list xml:id="list1064962537" text:style-name="WW8Num7">
        <text:list-item>
          <text:p text:style-name="P18"><text:span text:style-name="T7">den Text in Verse aufteilst<text:line-break/>(Es sollten ohne Autor und Titel </text:span><text:span text:style-name="T5">11</text:span><text:span text:style-name="T7"> Verse sein!)</text:span></text:p>
        </text:list-item>
        <text:list-item>
          <text:p text:style-name="P15">Leerzeilen an passenden Stellen einfügst (z.B. nach dem Titel, aber auch vielleicht noch an anderen Stellen)</text:p>
        </text:list-item>
        <text:list-item>
          <text:p text:style-name="P15">die ??????? im letzten Vers durch das passende Wort ersetzt </text:p>
        </text:list-item>
        <text:list-item>
          <text:p text:style-name="P15">Achte darauf, dass die Verse nicht mit einem Leerzeichen beginnen!</text:p>
        </text:list-item>
      </text:list>
      <text:p text:style-name="P3"/>
      <text:list xml:id="list1064117572" text:continue-list="list406573770" text:style-name="WW8Num8">
        <text:list-item>
          <text:p text:style-name="P14">Anschließend solltest du noch herausfinden, was das Wort „ästhetisch“ bedeutet:</text:p>
        </text:list-item>
      </text:list>
      <text:p text:style-name="P3"/>
      <text:list xml:id="list1982645055" text:style-name="WW8Num2">
        <text:list-item>
          <text:p text:style-name="P20"><text:span text:style-name="T4">Versuche zunächst die Bedeutung dieses Wortes zu </text:span><text:span text:style-name="T11">erraten</text:span><text:span text:style-name="T4">: Was ist dieses Wiesel für ein Tier? Warum tut es das, was es tut?</text:span></text:p>
        </text:list-item>
      </text:list>
      <text:list xml:id="list1739169398" text:style-name="WW8Num4">
        <text:list-item>
          <text:p text:style-name="P16">Schlage dann in Writer die verschiedenen Bedeutungsmöglichkeiten des Wortes nach und suche dir die passendste aus!</text:p>
        </text:list-item>
      </text:list>
      <text:p text:style-name="P3"/>
      <text:p text:style-name="P5">Das geht so:</text:p>
      <text:list xml:id="list191815719" text:continue-list="list1982645055" text:style-name="WW8Num2">
        <text:list-item>
          <text:p text:style-name="P17">Klicke <text:s/>in das Wort, das du nachschlagen möchtest.</text:p>
        </text:list-item>
        <text:list-item>
          <text:p text:style-name="P17">Drücke <text:s/><text:span text:style-name="T3">Strg +F7 </text:span><text:span text:style-name="T14">oder <text:s/>wähle</text:span><text:span text:style-name="T3"> Menu Extras &gt; Sprache &gt; Thesaurus</text:span></text:p>
        </text:list-item>
        <text:list-item>
          <text:p text:style-name="P20"><text:span text:style-name="T4">Wähle in der Liste </text:span><text:span text:style-name="T10">Bedeutung</text:span><text:span text:style-name="T4"> die Definition, die vom Sinn her am besten in den gegebenen Zusammenhang passt.</text:span></text:p>
          <text:p text:style-name="P19"><text:span text:style-name="T8"><text:line-break/>Besprecht euch mit dem Lehrer, welche Lösung</text:span><text:span text:style-name="Footnote_20_anchor"><text:span text:style-name="T8"> </text:span></text:span><text:span text:style-name="T8">ihr ausgewählt habt.</text:span></text:p>
        </text:list-item>
      </text:list>
      <text:p text:style-name="P3"/>
      <text:list xml:id="list1266510327" text:continue-list="list1064117572" text:style-name="WW8Num8">
        <text:list-item>
          <text:p text:style-name="P14">Gib nun die gefundene Bedeutung des Wortes als erklärende Fußnote an. </text:p>
        </text:list-item>
      </text:list>
      <text:p text:style-name="P2"/>
      <text:p text:style-name="P5">Das geht so:</text:p>
      <text:list xml:id="list177199342" text:continue-list="list191815719" text:style-name="WW8Num2">
        <text:list-item>
          <text:p text:style-name="P17">den Cursor direkt hinter das Wort „ästhetische“ setzen</text:p>
        </text:list-item>
        <text:list-item>
          <text:p text:style-name="P17">Menu „Einfügen“ &gt; Fuß- /Endnote &gt; OK</text:p>
        </text:list-item>
        <text:list-item>
          <text:p text:style-name="P17">Der Cursor springt automatisch in den Fußnotenbereich. Dort gibst du das von dir gewählte Synonym als Erklärung ein.</text:p>
        </text:list-item>
      </text:list>
      <text:p text:style-name="P5"/>
      <text:list xml:id="list493761509" text:continue-list="list1266510327" text:style-name="WW8Num8">
        <text:list-item>
          <text:p text:style-name="P14">Füge nun die Grafik „Wiesel.jpg“ aus dem angegebenen Ordner ein.</text:p>
        </text:list-item>
      </text:list>
      <text:p text:style-name="P7"/>
      <text:p text:style-name="P8">Das geht so:</text:p>
      <text:p text:style-name="P7">Du setzt den Cursor in eine neue Zeile nach dem Ende des Gedichts</text:p>
      <text:p text:style-name="P7">Menü Einfügen &gt; Bild &gt; aus Datei &gt; durchbrowsen zum angegebenen Ordner &gt; Einfügen</text:p>
      <text:p text:style-name="P7"/>
      <text:p text:style-name="P6"><text:span text:style-name="T8">Damit du das Ergebnis der Kombination von Text und Grafik auch gut beurteilen kannst, solltest du nun</text:span><text:span text:style-name="T6"> </text:span><text:span text:style-name="T8">den</text:span><text:span text:style-name="T6"> Zoom </text:span><text:span text:style-name="T9">so einstellen, dass du die ganze Seite überblicken kannst.</text:span></text:p>
      <text:p text:style-name="P7"><draw:frame draw:style-name="fr2" draw:name="Grafik2" text:anchor-type="paragraph" svg:width="5.106cm" svg:height="0.714cm" draw:z-index="2"><draw:image xlink:href="Pictures/10000000000000C10000001B78703C80.png" xlink:type="simple" xlink:show="embed" xlink:actuate="onLoad"/></draw:frame></text:p>
      <text:list xml:id="list1062860838" text:continue-numbering="true" text:style-name="WW8Num8">
        <text:list-item>
          <text:p text:style-name="P22">Verändern der Grafik<text:line-break/><text:span text:style-name="T14">Die Grafik ist für diese Seite wahrscheinlich zu groß (sie erscheint deshalb auf einer neuen Seite) lässt sich auch nicht so einfach verschieben.</text:span></text:p>
        </text:list-item>
      </text:list>
      <text:list xml:id="list681408596" text:style-name="WW8Num5">
        <text:list-item>
          <text:p text:style-name="P25">Grafik beweglich / verschiebbar machen bzw. mit dem Text kombinieren</text:p>
          <text:list>
            <text:list-item>
              <text:p text:style-name="P28"><text:span text:style-name="T8">Doppelklick in die Grafik &gt; Es öffnet sich ein Kontextmenü &gt; Registerkarte Umlauf anwählen &gt; </text:span><text:span text:style-name="T6">Durchlauf</text:span><text:span text:style-name="T8"> anwählen &gt; OK<text:line-break/>Damit die Grafik sich auch unter den Text schieben kann, muss man jetzt noch unter „</text:span><text:span text:style-name="T6">Optionen</text:span><text:span text:style-name="T8">“ „</text:span><text:span text:style-name="T6">im Hintergrund</text:span><text:span text:style-name="T8">“ anklicken.</text:span></text:p>
            </text:list-item>
          </text:list>
        </text:list-item>
        <text:list-item>
          <text:p text:style-name="P21"><text:span text:style-name="T6">Grafik an die richtige Stelle bewegen</text:span><text:span text:style-name="T8"><text:line-break/>Grafik anklicken und mit </text:span><text:span text:style-name="T6">gedrückter Maustaste</text:span><text:span text:style-name="T8"> verschieben</text:span></text:p>
        </text:list-item>
      </text:list>
      <text:p text:style-name="P11">oder</text:p>
      <text:p text:style-name="P9"><text:span text:style-name="T8">Grafik anklicken und mit den </text:span><text:span text:style-name="T6">Pfeiltasten</text:span><text:span text:style-name="T8"> </text:span><text:span text:style-name="T6">„spazieren fahren“</text:span><text:span text:style-name="T8"><text:line-break/></text:span></text:p>
      <text:list xml:id="list1840802057" text:continue-numbering="true" text:style-name="WW8Num5">
        <text:list-item>
          <text:p text:style-name="P27"><text:span text:style-name="T6">Vergrößern oder Verkleinern der Grafik:<text:line-break/></text:span><text:span text:style-name="T8">Packe die Grafik an einem Eckziehpunkt <text:s/>und ziehe sie mit gedrückter Strg-Taste größer oder kleiner.</text:span></text:p>
        </text:list-item>
      </text:list>
      <text:list xml:id="list1842198944" text:continue-list="list1062860838" text:style-name="WW8Num8">
        <text:list-item>
          <text:p text:style-name="P23">Kreative Zusatzaufgabe:</text:p>
        </text:list-item>
      </text:list>
      <text:p text:style-name="P12"><text:span text:style-name="T6">Ersetze das Wiesel durch ein anderes </text:span><text:span text:style-name="T8">Tier (z.B. Ferkel, Kröte, Zecke, Ratte, Ziege, Fliege, Mücke, Gazelle usw.)</text:span><text:span text:style-name="T6"> und schreibe das Gedicht nun mit neuen Reimwörtern um.</text:span></text:p>
      <text:p text:style-name="P8"/>
      <text:list xml:id="list1368907623" text:continue-list="list1840802057" text:style-name="WW8Num5">
        <text:list-item>
          <text:p text:style-name="P27"><text:span text:style-name="T6">Speichere</text:span><text:span text:style-name="T8"> deine Wiesel-Lösung zuerst unter deinem Nachnamen und dem Namen des gewählten Tieres als neues Dokument in deinen Ordner <text:line-break/>(Menü Datei &gt; Speichern unter &gt; z.B. Maier_Igel.odp).</text:span></text:p>
        </text:list-item>
        <text:list-item>
          <text:p text:style-name="P27"><text:span text:style-name="T8">Nun kannst du die </text:span><text:span text:style-name="T6">Stellen</text:span><text:span text:style-name="T8"> im Gedicht </text:span><text:span text:style-name="T6">ändern</text:span><text:span text:style-name="T8">, die jetzt inhaltlich oder vom Reimschema her nicht mehr passen.</text:span></text:p>
        </text:list-item>
        <text:list-item>
          <text:p text:style-name="P27"><text:span text:style-name="T8">Du kannst aus „Wisst ihr </text:span><text:span text:style-name="T6">weshalb?“</text:span><text:span text:style-name="T8"> auch </text:span><text:span text:style-name="T6">wozu</text:span><text:span text:style-name="T8"> oder </text:span><text:span text:style-name="T6">wieso</text:span><text:span text:style-name="T8"> machen und einen neuen Reim darauf suchen…</text:span></text:p>
        </text:list-item>
      </text:list>
      <text:p text:style-name="P10">Reimwörter kannst du finden unter</text:p>
      <text:p text:style-name="P9"><text:a xlink:type="simple" xlink:href="http://www.2rhyme.ch/"><text:span text:style-name="Internet_20_link"><text:span text:style-name="T7">http://www.2rhyme.ch/</text:span></text:span></text:a></text:p>
      <text:p text:style-name="P2"/>
      <text:list xml:id="list1662068655" text:continue-list="list1842198944" text:style-name="WW8Num8">
        <text:list-item>
          <text:p text:style-name="P24">Gestalte deine Gedichtfassung nun schön!</text:p>
        </text:list-item>
      </text:list>
      <text:p text:style-name="P4"/>
      <text:list xml:id="list1657256447" text:style-name="WW8Num6">
        <text:list-item>
          <text:p text:style-name="P26">Suche dir eine passende Schriftart aus – achte dabei auf Lesbarkeit!</text:p>
        </text:list-item>
        <text:list-item>
          <text:p text:style-name="P26">Suche ein passendes Bild oder male es am besten, lasse es vom Lehrer einscannen und unterlege es dem Text.</text:p>
        </text:list-item>
        <text:list-item>
          <text:p text:style-name="P26">Ersetze Christian Morgenstern durch deinen Namen und „nach Christian Morgenstern“.</text:p>
        </text:list-item>
      </text:list>
      <text:list xml:id="list157988696" text:continue-list="list1662068655" text:style-name="WW8Num8">
        <text:list-item>
          <text:p text:style-name="P24"><text:span text:style-name="T14">Wenn du deine Gedichtfassung gekonnt vortragen und mit dem Computer aufnehmen willst, kannst du damit eine </text:span>„sprechende Seite“<text:span text:style-name="T14"> machen. Wie das geht, verrät dir dein(e) Lehrer(in)</text:span>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1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="Verdana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size="16pt" style:font-size-asian="16pt" style:font-size-complex="10pt"/>
    </style:style>
    <style:style style:name="Autor" style:family="paragraph" style:parent-style-name="Standard">
      <style:paragraph-properties fo:line-height="150%"/>
      <style:text-properties fo:font-style="italic" style:font-style-asian="italic" style:font-size-complex="2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körper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WW8Num2z0" style:family="text">
      <style:text-properties fo:color="#000000" style:font-name="Symbol"/>
    </style:style>
    <style:style style:name="WW8Num4z0" style:family="text">
      <style:text-properties fo:color="#000000" style:font-name="Symbol"/>
    </style:style>
    <style:style style:name="WW8Num5z0" style:family="text">
      <style:text-properties style:font-name="Symbol" fo:font-size="11pt" style:font-size-asian="11pt" style:font-size-complex="11pt"/>
    </style:style>
    <style:style style:name="WW8Num5z1" style:family="text">
      <style:text-properties fo:color="#000000" style:font-name="Symbol"/>
    </style:style>
    <style:style style:name="WW8Num6z0" style:family="text">
      <style:text-properties style:font-name="Symbol" fo:font-size="11pt" style:font-size-asian="11pt" style:font-size-complex="11pt"/>
    </style:style>
    <style:style style:name="WW8Num7z0" style:family="text">
      <style:text-properties style:font-name="Symbol" fo:font-size="11pt" style:font-size-asian="11pt" style:font-size-complex="11pt"/>
    </style:style>
    <style:style style:name="WW8Num8z1" style:family="text">
      <style:text-properties fo:color="#000000" style:font-name="Symbol"/>
    </style:style>
    <style:style style:name="Absatz-Standardschriftart" style:family="text"/>
    <style:style style:name="WW8Num1z0" style:family="text">
      <style:text-properties style:font-name="Symbol" fo:font-size="11pt" style:font-size-asian="11pt" style:font-size-complex="11pt"/>
    </style:style>
    <style:style style:name="WW8Num1z1" style:family="text">
      <style:text-properties fo:color="#000000" style:font-name="Symbol"/>
    </style:style>
    <style:style style:name="WW8Num3z1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1" style:family="text">
      <style:text-properties fo:color="#000000" style:font-name="Symbol"/>
    </style:style>
    <style:style style:name="WW8Num8z0" style:family="text">
      <style:text-properties fo:color="#000000" style:font-name="Symbo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WW8Num9z0" style:family="text">
      <style:text-properties style:font-name="Symbol" fo:font-size="11pt" style:font-size-asian="11pt" style:font-size-complex="11pt"/>
    </style:style>
    <style:style style:name="WW8Num9z1" style:family="text">
      <style:text-properties fo:color="#000000"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T1" style:family="text">
      <style:text-properties fo:font-size="7pt" fo:language="zxx" fo:country="none" style:font-size-asian="7pt" style:language-asian="zxx" style:country-asian="none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19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Grafik1" text:anchor-type="char" svg:x="1.676cm" svg:y="-0.019cm" svg:width="1.498cm" svg:height="0.526cm" draw:z-index="1"><draw:image xlink:href="Pictures/10000201000000580000001F516347EA.png" xlink:type="simple" xlink:show="embed" xlink:actuate="onLoad"/><draw:contour-polygon svg:width="3.104cm" svg:height="1.063cm" svg:viewBox="0 0 3104 1063" draw:points="-10,0 -10,1063 3104,1063 3104,0" draw:recreate-on-edit="false"/></draw:frame><text:span text:style-name="MT1">I</text:span><text:span text:style-name="MT1">TG</text:span><text:span text:style-name="MT2"> Deutsch <text:s text:c="21"/>2008 Bähr / Krämer-Kimmig / Mahr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RBEITSAUFTRAG ZU „DAS ÄSTHETISCHE WIESEL“</dc:title>
    <meta:creation-date>2009-11-19T22:46:04.96</meta:creation-date>
    <meta:editing-cycles>5</meta:editing-cycles>
    <meta:editing-duration>PT00H09M40S</meta:editing-duration>
    <dc:date>2010-08-27T09:40:16</dc:date>
    <dc:creator>Andre Lang</dc:creator>
    <meta:generator>OpenOffice.org/3.1$Linux OpenOffice.org_project/310m21$Build-9319</meta:generator>
    <meta:document-statistic meta:table-count="0" meta:image-count="2" meta:object-count="0" meta:page-count="2" meta:paragraph-count="45" meta:word-count="638" meta:character-count="3896"/>
  </office:meta>
</office:document-meta>
</file>