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0194E57E381.png"/>
  <manifest:file-entry manifest:media-type="image/png" manifest:full-path="Pictures/10000201000000580000001F516347EA.png"/>
  <manifest:file-entry manifest:media-type="image/png" manifest:full-path="Pictures/100000000000020F0000001C08B0D7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Textkörper-Einzug_20_2">
      <style:paragraph-properties fo:margin-left="1.7cm" fo:margin-right="0cm" fo:line-height="0.494cm" fo:text-indent="-0.7cm" style:auto-text-indent="false"/>
      <style:text-properties style:font-name="Verdana1" fo:font-size="11pt" style:font-size-asian="11pt" style:font-size-complex="11pt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paragraph-properties fo:margin-top="0cm" fo:margin-bottom="0.212cm"/>
      <style:text-properties style:font-name="Verdana1"/>
    </style:style>
    <style:style style:name="P5" style:family="paragraph" style:parent-style-name="Standard">
      <style:paragraph-properties fo:margin-top="0cm" fo:margin-bottom="0.212cm"/>
      <style:text-properties style:font-name="Verdana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.953cm"/>
          <style:tab-stop style:position="1cm"/>
        </style:tab-stops>
      </style:paragraph-properties>
      <style:text-properties style:font-name="Verdana1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top="0cm" fo:margin-bottom="0.212cm">
        <style:tab-stops>
          <style:tab-stop style:position="0.953cm"/>
          <style:tab-stop style:position="1cm"/>
        </style:tab-stops>
      </style:paragraph-properties>
      <style:text-properties style:font-name="Verdana1" fo:font-size="11pt" fo:font-weight="bold" style:font-size-asian="11pt" style:font-weight-asian="bold"/>
    </style:style>
    <style:style style:name="P8" style:family="paragraph" style:parent-style-name="Standard">
      <style:paragraph-properties fo:margin-left="1.058cm" fo:margin-right="0cm" fo:margin-top="0cm" fo:margin-bottom="0.212cm" fo:text-indent="-0.026cm" style:auto-text-indent="false">
        <style:tab-stops>
          <style:tab-stop style:position="0.953cm"/>
          <style:tab-stop style:position="1cm"/>
        </style:tab-stops>
      </style:paragraph-properties>
      <style:text-properties style:font-name="Verdana1"/>
    </style:style>
    <style:style style:name="P9" style:family="paragraph" style:parent-style-name="Standard">
      <style:paragraph-properties fo:margin-left="1cm" fo:margin-right="0cm" fo:margin-top="0cm" fo:margin-bottom="0.212cm" fo:text-indent="0cm" style:auto-text-indent="false">
        <style:tab-stops>
          <style:tab-stop style:position="1cm"/>
        </style:tab-stops>
      </style:paragraph-properties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 style:list-style-name="WW8Num11">
      <style:paragraph-properties fo:margin-left="1.259cm" fo:margin-right="0cm" fo:margin-top="0cm" fo:margin-bottom="0.212cm" fo:text-indent="-0.63cm" style:auto-text-indent="false">
        <style:tab-stops>
          <style:tab-stop style:position="1cm"/>
        </style:tab-stops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1">
      <style:paragraph-properties fo:margin-left="0.953cm" fo:margin-right="0cm" fo:margin-top="0cm" fo:margin-bottom="0.212cm" fo:text-indent="-0.323cm" style:auto-text-indent="false">
        <style:tab-stops>
          <style:tab-stop style:position="0.953cm"/>
          <style:tab-stop style:position="1cm"/>
        </style:tab-stops>
      </style:paragraph-properties>
      <style:text-properties style:font-name="Verdana1" fo:font-size="11pt" fo:font-weight="bold" style:font-size-asian="11pt" style:font-weight-asian="bold" style:font-weight-complex="bold"/>
    </style:style>
    <style:style style:name="P12" style:family="paragraph" style:parent-style-name="Standard" style:list-style-name="WW8Num11">
      <style:paragraph-properties fo:margin-left="0.953cm" fo:margin-right="0cm" fo:margin-top="0cm" fo:margin-bottom="0.212cm" fo:text-indent="-0.323cm" style:auto-text-indent="false">
        <style:tab-stops>
          <style:tab-stop style:position="0.953cm"/>
          <style:tab-stop style:position="1cm"/>
        </style:tab-stops>
      </style:paragraph-properties>
      <style:text-properties style:font-name="Verdana1" fo:font-weight="bold" style:font-weight-asian="bold" style:font-weight-complex="bold"/>
    </style:style>
    <style:style style:name="P13" style:family="paragraph" style:parent-style-name="Standard" style:list-style-name="WW8Num10">
      <style:paragraph-properties fo:margin-top="0cm" fo:margin-bottom="0.212cm">
        <style:tab-stops>
          <style:tab-stop style:position="0.953cm"/>
          <style:tab-stop style:position="1cm"/>
        </style:tab-stops>
      </style:paragraph-properties>
      <style:text-properties style:font-name="Verdana1" fo:font-size="11pt" style:font-size-asian="11pt"/>
    </style:style>
    <style:style style:name="P14" style:family="paragraph" style:parent-style-name="Standard" style:list-style-name="WW8Num10">
      <style:paragraph-properties fo:margin-top="0cm" fo:margin-bottom="0.212cm">
        <style:tab-stops>
          <style:tab-stop style:position="0.953cm"/>
          <style:tab-stop style:position="1cm"/>
        </style:tab-stops>
      </style:paragraph-properties>
      <style:text-properties style:font-name="Verdana1"/>
    </style:style>
    <style:style style:name="P15" style:family="paragraph" style:parent-style-name="Heading_20_3" style:master-page-name="Standard">
      <style:paragraph-properties style:page-number="auto"/>
      <style:text-properties style:font-name="Verdana1" fo:font-size="16pt" style:font-size-asian="16pt"/>
    </style:style>
    <style:style style:name="P16" style:family="paragraph">
      <style:paragraph-properties fo:text-align="center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1pt" fo:language="zxx" fo:country="none" style:font-size-asian="11pt" style:language-asian="zxx" style:country-asian="none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end="Linienend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Arbeiten mit Legenden (Sprechblasen)</text:h>
      <text:p text:style-name="P3"/>
      <text:p text:style-name="P5">Zum Arbeiten mit Legenden benötigen wir die Symbolleiste „Zeichnen“. Sie befindet sich manchmal schon unten. Sollte sie nicht sichtbar sein, muss man sie einblenden:</text:p>
      <text:p text:style-name="P4"><text:span text:style-name="T4">Menü </text:span><text:span text:style-name="T6">Ansicht</text:span><text:span text:style-name="T4"> &gt; </text:span><text:span text:style-name="T6">Symbolleisten</text:span><text:span text:style-name="T4"> &gt; </text:span><text:span text:style-name="T6">Zeichnen</text:span><text:span text:style-name="T4"> (ganz unten)</text:span></text:p>
      <text:p text:style-name="P5"><draw:frame draw:style-name="fr2" draw:name="Grafik3" text:anchor-type="paragraph" svg:width="13.944cm" svg:height="0.741cm" draw:z-index="1"><draw:image xlink:href="Pictures/100000000000020F0000001C08B0D7EF.png" xlink:type="simple" xlink:show="embed" xlink:actuate="onLoad"/></draw:frame><draw:line text:anchor-type="paragraph" draw:z-index="2" draw:style-name="gr1" draw:text-style-name="P16" svg:x1="7.287cm" svg:y1="1.429cm" svg:x2="9.324cm" svg:y2="0.556cm"><text:p/></draw:line></text:p>
      <text:list xml:id="list1577565031" text:style-name="WW8Num11">
        <text:list-item>
          <text:p text:style-name="P10">Aufziehen einer Sprechblase</text:p>
        </text:list-item>
      </text:list>
      <text:p text:style-name="P9">Sprechblase wählen und aufziehen.</text:p>
      <text:p text:style-name="P2"/>
      <text:list xml:id="list201300821" text:continue-numbering="true" text:style-name="WW8Num11">
        <text:list-item>
          <text:p text:style-name="P11">Verschieben einer Sprechblase</text:p>
        </text:list-item>
      </text:list>
      <text:list xml:id="list2013928803" text:style-name="WW8Num10">
        <text:list-item>
          <text:p text:style-name="P13">Sprechblase markieren (reinklicken, manchmal mit Rechtsklick), so dass sie grüne Ziehpunkte / Anfasser hat</text:p>
        </text:list-item>
        <text:list-item>
          <text:p text:style-name="P13">mit gedrückter Maustaste das Objekt an den gewünschten Platz bewegen</text:p>
        </text:list-item>
        <text:list-item>
          <text:p text:style-name="P14"><text:span text:style-name="T3">Man kann die Grafik auch </text:span><text:span text:style-name="T7">„spazierenfahren“</text:span><text:span text:style-name="T3">, indem man sie wie oben beschrieben aktiviert und sie dann mit den Pfeiltasten an den gewünschten Ort bewegt. Mit Alt+Pfeiltasten kann man die Sprechblase oder Grafik feinpositionieren.</text:span></text:p>
        </text:list-item>
      </text:list>
      <text:list xml:id="list1308737003" text:continue-list="list201300821" text:style-name="WW8Num11">
        <text:list-item>
          <text:p text:style-name="P12"><text:span text:style-name="T8">An dem g</text:span><text:span text:style-name="T3">elben rautenförmigen Ziehpunkt</text:span><text:span text:style-name="T8"> kann man den Ausgangspunkt / Ansatz der Sprechblase verändern</text:span><text:span text:style-name="T3">.</text:span></text:p>
        </text:list-item>
        <text:list-item>
          <text:p text:style-name="P12"><text:span text:style-name="T3">Vergrößern </text:span><text:span text:style-name="T8">oder</text:span><text:span text:style-name="T3"> verkleinern </text:span><text:span text:style-name="T8">kann man die Sprechblase an den </text:span><text:span text:style-name="T3">Ziehpunkten</text:span><text:span text:style-name="T8"> in den Ecken oder Seiten der Grafik.</text:span></text:p>
        </text:list-item>
        <text:list-item>
          <text:p text:style-name="P12"><text:span text:style-name="T9">Füllfarbe</text:span><text:span text:style-name="T3"> oder Rand verändern, Sprechblase drehen / kippen:<text:line-break/><text:line-break/></text:span><text:span text:style-name="T8">Sobald du in die Sprechblase klickst, wird oben die Symbolleiste für die Textformatierung ersetzt durch eine Symbolleiste mit Möglichkeiten zur Veränderung einer Grafik:</text:span></text:p>
        </text:list-item>
      </text:list>
      <text:p text:style-name="P6"><draw:frame draw:style-name="fr3" draw:name="Grafik1" text:anchor-type="paragraph" svg:width="15.498cm" svg:height="0.587cm" draw:z-index="3"><draw:image xlink:href="Pictures/1000000000000293000000194E57E381.png" xlink:type="simple" xlink:show="embed" xlink:actuate="onLoad"/></draw:frame></text:p>
      <text:p text:style-name="P7"><draw:line text:anchor-type="paragraph" draw:z-index="4" draw:style-name="gr2" draw:text-style-name="P16" svg:x1="4.191cm" svg:y1="0.713cm" svg:x2="3.133cm" svg:y2="-0.097cm"><text:p/></draw:line><draw:line text:anchor-type="paragraph" draw:z-index="5" draw:style-name="gr2" draw:text-style-name="P16" svg:x1="5.672cm" svg:y1="0.713cm" svg:x2="4.614cm" svg:y2="-0.097cm"><text:p/></draw:line><draw:line text:anchor-type="paragraph" draw:z-index="6" draw:style-name="gr2" draw:text-style-name="P16" svg:x1="7.815cm" svg:y1="0.713cm" svg:x2="6.757cm" svg:y2="-0.097cm"><text:p/></draw:line><draw:line text:anchor-type="paragraph" draw:z-index="7" draw:style-name="gr2" draw:text-style-name="P16" svg:x1="12.393cm" svg:y1="0.713cm" svg:x2="11.335cm" svg:y2="-0.097cm"><text:p/></draw:line><draw:line text:anchor-type="paragraph" draw:z-index="8" draw:style-name="gr2" draw:text-style-name="P16" svg:x1="8.901cm" svg:y1="1.242cm" svg:x2="12.711cm" svg:y2="-0.097cm"><text:p/></draw:line></text:p>
      <text:p text:style-name="P8"><text:span text:style-name="T5"><text:tab/></text:span><text:span text:style-name="T10">Hier kannst du die </text:span><text:span text:style-name="T11">Art</text:span><text:span text:style-name="T10"> , die </text:span><text:span text:style-name="T11">Dicke</text:span><text:span text:style-name="T10"> und die </text:span><text:span text:style-name="T11">Farbe</text:span><text:span text:style-name="T10"> des </text:span><text:span text:style-name="T11">Umrisses</text:span><text:span text:style-name="T10"> und die </text:span><text:span text:style-name="T11">Füllfarbe</text:span><text:span text:style-name="T10"> formatieren – und sogar die Sprechblase </text:span><text:span text:style-name="T11">drehen</text:span><text:span text:style-name="T10">.</text:span></text:p>
      <text:list xml:id="list595869996" text:continue-numbering="true" text:style-name="WW8Num11">
        <text:list-item>
          <text:p text:style-name="P12"><text:span text:style-name="T3">Text eingeben: </text:span><text:span text:style-name="T8">In die Sprechblase klicken und losschreiben…<text:line-break/>Schriftart und -größe wie gewohnt formatieren.</text:span></text:p>
        </text:list-item>
        <text:list-item>
          <text:p text:style-name="P12"><text:span text:style-name="T3">Tipp:</text:span><text:span text:style-name="T8"><text:line-break/>Wenn man die genaue Formatierung einer Sprechblase (Schriftfarbe, Füllfarbe, Randfarbe etc) nicht bei jeder Blase neu einstellen will, kann man die einmal erstellte Blase kopieren (Rechtsklick &gt; kopieren) und durch Rechtsklick &gt; einfügen sozusagen klonen (=verdoppeln…) und dann mit dem neuen Text verseh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Textkörper-Einzug_20_2" style:display-name="Textkörper-Einzug 2" style:family="paragraph" style:parent-style-name="Standard">
      <style:paragraph-properties fo:margin-left="1.249cm" fo:margin-right="0cm" fo:line-height="0.529cm" fo:text-align="justify" style:justify-single-word="false" fo:text-indent="0cm" style:auto-text-indent="false"/>
      <style:text-properties style:font-name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1pt" style:font-size-asian="11pt" style:font-size-complex="11pt"/>
    </style:style>
    <style:style style:name="WW8Num3z1" style:family="text">
      <style:text-properties fo:color="#ff0000" style:font-name="Symbol" fo:font-size="12pt" style:font-size-asian="12pt"/>
    </style:style>
    <style:style style:name="WW8Num5z0" style:family="text">
      <style:text-properties style:font-name="Symbol" fo:font-size="11pt" style:font-size-asian="11pt" style:font-size-complex="11pt"/>
    </style:style>
    <style:style style:name="WW8Num7z0" style:family="text">
      <style:text-properties style:font-name="Symbol" fo:font-size="11pt" style:font-size-asian="11pt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Symbol" fo:font-size="11pt" style:font-size-asian="11pt" style:font-size-complex="11pt"/>
    </style:style>
    <style:style style:name="WW8Num10z0" style:family="text">
      <style:text-properties style:font-name="Symbol" fo:font-size="11pt" style:font-size-asian="11pt" style:font-size-complex="11pt"/>
    </style:style>
    <style:style style:name="WW8Num12z0" style:family="text">
      <style:text-properties style:font-name="Symbol" fo:font-size="11pt" style:font-size-asian="11pt" style:font-size-complex="11pt"/>
    </style:style>
    <style:style style:name="WW8Num13z0" style:family="text">
      <style:text-properties fo:font-size="12pt" fo:font-style="normal" fo:font-weight="bold" style:font-size-asian="12pt" style:font-style-asian="normal" style:font-weight-asian="bold"/>
    </style:style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 fo:font-size="11pt" style:font-size-asian="11pt" style:font-size-complex="11pt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9 Krämer-Kimmi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hotoroman - Aufgabe</dc:title>
    <meta:initial-creator>2008 Bähr – Krämer-Kimmig – Mahr </meta:initial-creator>
    <meta:creation-date>2008-04-07T14:50:00</meta:creation-date>
    <dc:creator>Andre Lang</dc:creator>
    <dc:date>2010-09-22T10:17:42</dc:date>
    <meta:print-date>2003-05-11T17:47:00</meta:print-date>
    <meta:editing-cycles>7</meta:editing-cycles>
    <meta:generator>OpenOffice.org/3.1$Linux OpenOffice.org_project/310m21$Build-9319</meta:generator>
    <meta:editing-duration>PT00H26M32S</meta:editing-duration>
    <meta:document-statistic meta:table-count="0" meta:image-count="3" meta:object-count="0" meta:page-count="1" meta:paragraph-count="16" meta:word-count="262" meta:character-count="1798"/>
  </office:meta>
</office:document-meta>
</file>