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" svg:font-family="'Lucida Sans'"/>
    <style:font-face style:name="Arial Black" svg:font-family="'Arial Black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fo:text-transform="uppercase" fo:font-size="10pt" fo:language="none" fo:country="none" fo:font-weight="bold" style:font-size-asian="10pt" style:language-asian="none" style:country-asian="none" style:font-weight-asian="bold"/>
    </style:style>
    <style:style style:name="P3" style:family="paragraph" style:parent-style-name="Standard">
      <style:paragraph-properties fo:margin-left="0.501cm" fo:margin-right="0cm" fo:line-height="1.693cm" fo:text-indent="0cm" style:auto-text-indent="false"/>
    </style:style>
    <style:style style:name="P4" style:family="paragraph" style:parent-style-name="Standard">
      <style:paragraph-properties fo:margin-left="0.501cm" fo:margin-right="0cm" fo:line-height="1.517cm" fo:text-indent="0cm" style:auto-text-indent="false"/>
    </style:style>
    <style:style style:name="P5" style:family="paragraph" style:parent-style-name="Standard">
      <style:paragraph-properties fo:margin-left="0.501cm" fo:margin-right="0cm" fo:text-indent="0cm" style:auto-text-indent="false" fo:break-before="page"/>
      <style:text-properties fo:color="#808080"/>
    </style:style>
    <style:style style:name="T1" style:family="text">
      <style:text-properties fo:color="#808080" fo:font-size="16pt" fo:font-weight="bold" style:font-size-asian="16pt" style:font-weight-asian="bold"/>
    </style:style>
    <style:style style:name="T2" style:family="text">
      <style:text-properties fo:color="#808080" fo:font-size="16pt" fo:font-weight="bold" style:font-size-asian="16pt" style:font-weight-asian="bold" style:font-relief="embossed"/>
    </style:style>
    <style:style style:name="T3" style:family="text">
      <style:text-properties fo:color="#808080" fo:font-size="24pt" fo:font-weight="bold" style:font-size-asian="24pt" style:font-weight-asian="bold"/>
    </style:style>
    <style:style style:name="T4" style:family="text">
      <style:text-properties fo:color="#808080" fo:font-size="24pt" fo:font-weight="bold" style:font-size-asian="24pt" style:font-weight-asian="bold" style:font-relief="embossed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text-transform="uppercase" fo:font-size="14pt" fo:font-weight="bold" style:font-size-asian="14pt" style:font-weight-asian="bold"/>
    </style:style>
    <style:style style:name="T7" style:family="text">
      <style:text-properties fo:text-transform="uppercase" fo:color="#ff0000" fo:font-size="16pt" fo:font-weight="bold" style:font-size-asian="16pt" style:font-weight-asian="bold"/>
    </style:style>
    <style:style style:name="T8" style:family="text">
      <style:text-properties fo:text-transform="uppercase" fo:color="#ff0000" fo:font-size="18pt" fo:font-weight="bold" style:font-size-asian="18pt" style:font-weight-asian="bold"/>
    </style:style>
    <style:style style:name="T9" style:family="text">
      <style:text-properties fo:text-transform="uppercase" fo:color="#ff0000" fo:font-size="30pt" fo:font-weight="bold" style:font-size-asian="30pt" style:font-weight-asian="bold"/>
    </style:style>
    <style:style style:name="T10" style:family="text">
      <style:text-properties fo:text-transform="uppercase" fo:color="#ff0000" fo:font-size="32pt" fo:font-weight="bold" style:font-size-asian="32pt" style:font-weight-asian="bold"/>
    </style:style>
    <style:style style:name="T11" style:family="text">
      <style:text-properties fo:text-transform="uppercase" fo:color="#ff0000" fo:font-size="34pt" fo:font-weight="bold" style:font-size-asian="34pt" style:font-weight-asian="bold"/>
    </style:style>
    <style:style style:name="T12" style:family="text">
      <style:text-properties fo:text-transform="uppercase" fo:font-size="20pt" fo:font-weight="bold" style:font-size-asian="20pt" style:font-weight-asian="bold"/>
    </style:style>
    <style:style style:name="T13" style:family="text">
      <style:text-properties fo:text-transform="uppercase" fo:font-size="22pt" fo:font-weight="bold" style:font-size-asian="22pt" style:font-weight-asian="bold"/>
    </style:style>
    <style:style style:name="T14" style:family="text">
      <style:text-properties fo:text-transform="uppercase" fo:font-size="24pt" fo:font-weight="bold" style:font-size-asian="24pt" style:font-weight-asian="bold"/>
    </style:style>
    <style:style style:name="T15" style:family="text">
      <style:text-properties fo:text-transform="uppercase" fo:font-size="26pt" fo:font-weight="bold" style:font-size-asian="26pt" style:font-weight-asian="bold"/>
    </style:style>
    <style:style style:name="T16" style:family="text">
      <style:text-properties fo:text-transform="uppercase" fo:font-size="28pt" fo:font-weight="bold" style:font-size-asian="28pt" style:font-weight-asian="bold"/>
    </style:style>
    <style:style style:name="T17" style:family="text">
      <style:text-properties fo:text-transform="uppercase" style:font-name="Arial Black" fo:font-size="36pt" fo:font-weight="bold" style:font-size-asian="36pt" style:font-weight-asian="bold" style:font-relief="embossed"/>
    </style:style>
    <style:style style:name="T18" style:family="text">
      <style:text-properties fo:color="#ff0000" fo:font-size="18pt" fo:font-weight="bold" style:font-size-asian="18pt" style:font-weight-asian="bold"/>
    </style:style>
    <style:style style:name="T19" style:family="text">
      <style:text-properties fo:color="#ff0000" fo:font-size="24pt" fo:font-weight="bold" style:font-size-asian="24pt" style:font-weight-asian="bold"/>
    </style:style>
    <style:style style:name="T20" style:family="text">
      <style:text-properties fo:color="#ff0000" fo:font-size="16pt" fo:font-weight="bold" style:font-size-asian="16pt" style:font-weight-asian="bold"/>
    </style:style>
    <style:style style:name="T21" style:family="text">
      <style:text-properties fo:color="#ff0000" fo:font-size="36pt" fo:font-weight="bold" style:font-size-asian="36pt" style:font-weight-asian="bold"/>
    </style:style>
    <style:style style:name="T22" style:family="text">
      <style:text-properties fo:color="#ff0000" fo:font-size="36pt" fo:font-weight="bold" style:text-blinking="true" style:font-size-asian="36pt" style:font-weight-asian="bold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fo:font-size="20pt" fo:font-weight="bold" style:font-size-asian="20pt" style:font-weight-asian="bold"/>
    </style:style>
    <style:style style:name="T25" style:family="text">
      <style:text-properties fo:color="#ff0000" fo:font-size="22pt" fo:font-weight="bold" style:font-size-asian="22pt" style:font-weight-asian="bold"/>
    </style:style>
    <style:style style:name="T26" style:family="text">
      <style:text-properties fo:color="#ff0000" fo:font-size="28pt" fo:font-weight="bold" style:font-size-asian="28pt" style:font-weight-asian="bold"/>
    </style:style>
    <style:style style:name="T27" style:family="text">
      <style:text-properties fo:color="#ff0000" fo:font-size="48pt" fo:font-weight="bold" style:font-size-asian="48pt" style:font-weight-asian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color="#ffff00" fo:font-size="20pt" style:font-size-asian="20pt" style:font-relief="engraved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24pt" fo:font-weight="bold" style:font-size-asian="24pt" style:font-weight-asian="bold"/>
    </style:style>
    <style:style style:name="T32" style:family="text">
      <style:text-properties fo:font-size="48pt" fo:font-weight="bold" style:font-size-asian="48pt" style:font-weight-asian="bold"/>
    </style:style>
    <style:style style:name="T33" style:family="text">
      <style:text-properties fo:font-size="72pt" fo:font-weight="bold" style:font-size-asian="72pt" style:font-weight-asian="bold"/>
    </style:style>
    <style:style style:name="T34" style:family="text">
      <style:text-properties fo:font-size="36pt" fo:font-weight="bold" style:font-size-asian="36pt" style:font-weight-asian="bold"/>
    </style:style>
    <style:style style:name="T35" style:family="text">
      <style:text-properties fo:font-size="36pt" style:font-size-asian="36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c0c0c0" style:background-transparency="0%" fo:padding="0.026cm" fo:border="none" draw:ole-draw-aspect="1" draw:visible-area-top="0cm" draw:visible-area-width="3.925cm" draw:visible-area-height="4.82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>Der <text:span text:style-name="T2">Nebel</text:span> ist <text:span text:style-name="T5">u</text:span><text:span text:style-name="T6">n</text:span><text:span text:style-name="T7">e</text:span><text:span text:style-name="T8">r</text:span><text:span text:style-name="T12">s</text:span><text:span text:style-name="T13">ä</text:span><text:span text:style-name="T14">t</text:span><text:span text:style-name="T15">t</text:span><text:span text:style-name="T16">l</text:span><text:span text:style-name="T9">i</text:span><text:span text:style-name="T10">c</text:span><text:span text:style-name="T11">h</text:span>.</text:p>
      <text:p text:style-name="P1">Er <text:span text:style-name="T18">frisst</text:span> alle <text:span text:style-name="T28">Bäume</text:span>, </text:p>
      <text:p text:style-name="P1">die <text:span text:style-name="T28">Häuser</text:span>, </text:p>
      <text:p text:style-name="P1">die parkenden <text:span text:style-name="T28">Autos</text:span>,</text:p>
      <text:p text:style-name="P1">die <text:span text:style-name="T29">Sterne</text:span>, den <text:span text:style-name="T29">Mond</text:span>.</text:p>
      <text:p text:style-name="P1"><text:span text:style-name="T30">Der </text:span><text:span text:style-name="T4">Nebel</text:span><text:span text:style-name="T30"> </text:span><text:span text:style-name="T19">rückt</text:span><text:span text:style-name="T20"> </text:span><text:span text:style-name="T21">näher</text:span><text:span text:style-name="T30">,</text:span></text:p>
      <text:p text:style-name="P3"><text:span text:style-name="T31">u</text:span><text:span text:style-name="T32">n</text:span><text:span text:style-name="T31">f</text:span><text:span text:style-name="T30">ö</text:span><text:span text:style-name="T31">r</text:span><text:span text:style-name="T33">m</text:span><text:span text:style-name="T32">i</text:span><text:span text:style-name="T31">g</text:span><text:span text:style-name="T30"> gemästet,</text:span></text:p>
      <text:p text:style-name="P3"><text:span text:style-name="T30">wird </text:span><text:span text:style-name="T31">dicker</text:span><text:span text:style-name="T30"> und </text:span><text:span text:style-name="T34">dicker</text:span><text:span text:style-name="T30">,</text:span></text:p>
      <text:p text:style-name="P3"><text:span text:style-name="T23">d</text:span><text:span text:style-name="T24">r</text:span><text:span text:style-name="T25">ü</text:span><text:span text:style-name="T26">c</text:span><text:span text:style-name="T21">k</text:span><text:span text:style-name="T27">t</text:span><text:span text:style-name="T30"> gegen die </text:span><text:span text:style-name="T17">Mauer</text:span><text:span text:style-name="T30">,</text:span></text:p>
      <text:p text:style-name="P3"><text:span text:style-name="T22">leckt</text:span><text:span text:style-name="T30"> an den Fenstern mit feuchter Zunge, </text:span></text:p>
      <text:p text:style-name="P3"><text:span text:style-name="T30">mit </text:span><text:span text:style-name="T3">grau</text:span><text:span text:style-name="T1"> </text:span><text:span text:style-name="T3">belegter</text:span><text:span text:style-name="T30">,</text:span><draw:frame draw:style-name="fr1" draw:name="Objekt1" text:anchor-type="char" svg:x="0.053cm" svg:y="3.81cm" svg:width="16.028cm" svg:height="23.36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21">frisst</text:span><text:span text:style-name="T34"> </text:span><text:span text:style-name="T30">alles, <text:tab/><text:tab/><text:tab/><text:tab/></text:span></text:p>
      <text:p text:style-name="P4"><text:span text:style-name="T21">frisst</text:span><text:span text:style-name="T35"> </text:span><text:span text:style-name="T22"><text:s/>dich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/>
    <style:font-face style:name="Arial Black" svg:font-family="'Arial Black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1pt" fo:language="de" fo:country="DE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Lang</meta:initial-creator>
    <meta:creation-date>2010-09-29T18:58:41</meta:creation-date>
    <meta:document-statistic meta:table-count="0" meta:image-count="0" meta:object-count="1" meta:page-count="1" meta:paragraph-count="13" meta:word-count="45" meta:character-count="279"/>
    <dc:date>2010-09-29T18:59:41</dc:date>
    <dc:creator>Andre Lang</dc:creator>
    <meta:editing-duration>PT00H01M00S</meta:editing-duration>
    <meta:editing-cycles>1</meta:editing-cycles>
    <meta:generator>OpenOffice.org/3.1$Linux OpenOffice.org_project/310m21$Build-9319</meta:generator>
  </office:meta>
</office:document-meta>
</file>