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officeooo:paragraph-rsid="001baf24" style:font-weight-asian="bold" style:font-weight-complex="bold"/>
    </style:style>
    <style:style style:name="P4" style:family="paragraph" style:parent-style-name="Standard">
      <style:paragraph-properties fo:text-align="justify" style:justify-single-word="false"/>
      <style:text-properties fo:font-weight="bold" officeooo:rsid="0039ad79" officeooo:paragraph-rsid="003b9f2c"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163284"/>
    </style:style>
    <style:style style:name="P7" style:family="paragraph" style:parent-style-name="Standard">
      <style:paragraph-properties fo:text-align="justify" style:justify-single-word="false"/>
      <style:text-properties officeooo:paragraph-rsid="001971dd"/>
    </style:style>
    <style:style style:name="P8" style:family="paragraph" style:parent-style-name="Standard">
      <style:paragraph-properties fo:text-align="justify" style:justify-single-word="false"/>
      <style:text-properties officeooo:paragraph-rsid="001baf24"/>
    </style:style>
    <style:style style:name="P9" style:family="paragraph" style:parent-style-name="Standard">
      <style:paragraph-properties fo:text-align="justify" style:justify-single-word="false"/>
      <style:text-properties officeooo:paragraph-rsid="0024932d"/>
    </style:style>
    <style:style style:name="P10" style:family="paragraph" style:parent-style-name="Standard">
      <style:paragraph-properties fo:text-align="justify" style:justify-single-word="false"/>
      <style:text-properties officeooo:paragraph-rsid="002d15e9"/>
    </style:style>
    <style:style style:name="P11" style:family="paragraph" style:parent-style-name="Standard">
      <style:paragraph-properties fo:text-align="justify" style:justify-single-word="false"/>
      <style:text-properties officeooo:paragraph-rsid="003258a8"/>
    </style:style>
    <style:style style:name="P12" style:family="paragraph" style:parent-style-name="Standard">
      <style:paragraph-properties fo:text-align="justify" style:justify-single-word="false"/>
      <style:text-properties officeooo:paragraph-rsid="002931b2"/>
    </style:style>
    <style:style style:name="P13" style:family="paragraph" style:parent-style-name="Standard">
      <style:paragraph-properties fo:text-align="justify" style:justify-single-word="false"/>
      <style:text-properties officeooo:paragraph-rsid="0038137e"/>
    </style:style>
    <style:style style:name="P14" style:family="paragraph" style:parent-style-name="Standard">
      <style:paragraph-properties fo:text-align="justify" style:justify-single-word="false"/>
      <style:text-properties officeooo:paragraph-rsid="002a23ad"/>
    </style:style>
    <style:style style:name="P15" style:family="paragraph" style:parent-style-name="Standard">
      <style:paragraph-properties fo:text-align="justify" style:justify-single-word="false"/>
      <style:text-properties officeooo:paragraph-rsid="003b936e"/>
    </style:style>
    <style:style style:name="P16" style:family="paragraph" style:parent-style-name="Standard">
      <style:paragraph-properties fo:text-align="justify" style:justify-single-word="false"/>
      <style:text-properties fo:font-style="italic" style:font-style-asian="italic" style:font-style-complex="italic"/>
    </style:style>
    <style:style style:name="P17" style:family="paragraph" style:parent-style-name="Standard">
      <style:paragraph-properties fo:text-align="justify" style:justify-single-word="false"/>
      <style:text-properties fo:font-style="italic" officeooo:rsid="0038bfd6" officeooo:paragraph-rsid="003b936e" style:font-style-asian="italic" style:font-style-complex="italic"/>
    </style:style>
    <style:style style:name="P18" style:family="paragraph" style:parent-style-name="Standard">
      <style:paragraph-properties fo:text-align="justify" style:justify-single-word="false"/>
      <style:text-properties fo:font-style="italic" style:text-underline-style="solid" style:text-underline-width="auto" style:text-underline-color="font-color" fo:font-weight="normal" officeooo:rsid="0038bfd6" officeooo:paragraph-rsid="003b936e" style:font-style-asian="italic" style:font-weight-asian="normal" style:font-style-complex="italic" style:font-weight-complex="normal"/>
    </style:style>
    <style:style style:name="P19" style:family="paragraph" style:parent-style-name="Standard">
      <style:paragraph-properties fo:text-align="justify" style:justify-single-word="false"/>
      <style:text-properties fo:font-style="italic" fo:font-weight="normal" officeooo:rsid="0038bfd6" officeooo:paragraph-rsid="003b936e" style:font-style-asian="italic" style:font-weight-asian="normal" style:font-style-complex="italic" style:font-weight-complex="normal"/>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font-size="12pt" officeooo:rsid="0014d72a" officeooo:paragraph-rsid="002bc46f" style:font-size-asian="12pt" style:font-size-complex="12pt"/>
    </style:style>
    <style:style style:name="P22" style:family="paragraph" style:parent-style-name="Standard">
      <style:paragraph-properties fo:text-align="justify" style:justify-single-word="false"/>
      <style:text-properties fo:font-size="12pt" fo:font-style="normal" officeooo:rsid="002931b2" style:font-size-asian="12pt" style:font-style-asian="normal" style:font-size-complex="12pt" style:font-style-complex="normal"/>
    </style:style>
    <style:style style:name="P23" style:family="paragraph" style:parent-style-name="Standard">
      <style:paragraph-properties fo:text-align="justify" style:justify-single-word="false"/>
      <style:text-properties fo:font-size="12pt" fo:font-style="normal" officeooo:rsid="002bc46f" officeooo:paragraph-rsid="002bc46f" style:font-size-asian="12pt" style:font-style-asian="normal" style:font-size-complex="12pt" style:font-style-complex="normal"/>
    </style:style>
    <style:style style:name="P24" style:family="paragraph" style:parent-style-name="Standard">
      <style:paragraph-properties fo:text-align="justify" style:justify-single-word="false"/>
      <style:text-properties fo:font-size="12pt" fo:font-style="normal" officeooo:rsid="002bc46f" officeooo:paragraph-rsid="003b936e" style:font-size-asian="12pt" style:font-style-asian="normal" style:font-size-complex="12pt" style:font-style-complex="normal"/>
    </style:style>
    <style:style style:name="P25" style:family="paragraph" style:parent-style-name="Standard">
      <style:paragraph-properties fo:text-align="justify" style:justify-single-word="false"/>
      <style:text-properties officeooo:rsid="001971dd" officeooo:paragraph-rsid="001971dd"/>
    </style:style>
    <style:style style:name="P26" style:family="paragraph" style:parent-style-name="Standard">
      <style:paragraph-properties fo:text-align="justify" style:justify-single-word="false"/>
      <style:text-properties fo:font-weight="normal" officeooo:rsid="001a61b4" officeooo:paragraph-rsid="001a61b4" style:font-weight-asian="normal" style:font-weight-complex="normal"/>
    </style:style>
    <style:style style:name="P27" style:family="paragraph" style:parent-style-name="Standard">
      <style:paragraph-properties fo:text-align="justify" style:justify-single-word="false"/>
      <style:text-properties fo:font-weight="normal" officeooo:rsid="001a61b4" officeooo:paragraph-rsid="003258a8" style:font-weight-asian="normal" style:font-weight-complex="normal"/>
    </style:style>
    <style:style style:name="P28" style:family="paragraph" style:parent-style-name="Standard">
      <style:paragraph-properties fo:text-align="justify" style:justify-single-word="false"/>
      <style:text-properties fo:font-weight="normal" officeooo:rsid="001baf24" officeooo:paragraph-rsid="001baf24" style:font-weight-asian="normal" style:font-weight-complex="normal"/>
    </style:style>
    <style:style style:name="P29" style:family="paragraph" style:parent-style-name="Standard">
      <style:paragraph-properties fo:text-align="justify" style:justify-single-word="false"/>
      <style:text-properties fo:font-weight="normal" officeooo:rsid="001f3cf7" officeooo:paragraph-rsid="001f8b4c" style:font-weight-asian="normal" style:font-weight-complex="normal"/>
    </style:style>
    <style:style style:name="P30" style:family="paragraph" style:parent-style-name="Standard">
      <style:paragraph-properties fo:text-align="justify" style:justify-single-word="false"/>
      <style:text-properties fo:font-weight="normal" officeooo:rsid="001f3cf7" officeooo:paragraph-rsid="0022486b" style:font-weight-asian="normal" style:font-weight-complex="normal"/>
    </style:style>
    <style:style style:name="P31" style:family="paragraph" style:parent-style-name="Standard">
      <style:paragraph-properties fo:text-align="justify" style:justify-single-word="false"/>
      <style:text-properties fo:font-style="normal" fo:font-weight="normal" officeooo:rsid="001f3cf7" officeooo:paragraph-rsid="001f3cf7" style:font-style-asian="normal" style:font-weight-asian="normal" style:font-style-complex="normal" style:font-weight-complex="normal"/>
    </style:style>
    <style:style style:name="P32" style:family="paragraph" style:parent-style-name="Standard">
      <style:paragraph-properties fo:text-align="justify" style:justify-single-word="false"/>
      <style:text-properties fo:font-style="normal" fo:font-weight="normal" officeooo:rsid="0039ad79" officeooo:paragraph-rsid="003b936e" style:font-style-asian="normal" style:font-weight-asian="normal" style:font-style-complex="normal" style:font-weight-complex="normal"/>
    </style:style>
    <style:style style:name="P33" style:family="paragraph" style:parent-style-name="Standard">
      <style:paragraph-properties fo:text-align="justify" style:justify-single-word="false"/>
      <style:text-properties fo:font-style="normal" officeooo:rsid="002bc46f" officeooo:paragraph-rsid="002ef1ca" style:font-style-asian="normal" style:font-style-complex="normal"/>
    </style:style>
    <style:style style:name="P34" style:family="paragraph" style:parent-style-name="Standard">
      <style:paragraph-properties fo:text-align="justify" style:justify-single-word="false"/>
      <style:text-properties fo:font-style="normal" officeooo:rsid="002931b2" officeooo:paragraph-rsid="002bc46f" style:font-style-asian="normal" style:font-style-complex="normal"/>
    </style:style>
    <style:style style:name="P35" style:family="paragraph" style:parent-style-name="Standard">
      <style:paragraph-properties fo:text-align="justify" style:justify-single-word="false"/>
      <style:text-properties fo:font-style="normal" officeooo:rsid="0038bfd6" officeooo:paragraph-rsid="003b936e" style:font-style-asian="normal" style:font-style-complex="normal"/>
    </style:style>
    <style:style style:name="P36" style:family="paragraph" style:parent-style-name="Standard">
      <style:paragraph-properties fo:text-align="justify" style:justify-single-word="false"/>
      <style:text-properties fo:font-style="normal" officeooo:rsid="0039ad79" officeooo:paragraph-rsid="003b936e" style:font-style-asian="normal" style:font-style-complex="normal"/>
    </style:style>
    <style:style style:name="P37" style:family="paragraph" style:parent-style-name="Standard">
      <style:paragraph-properties fo:text-align="justify" style:justify-single-word="false"/>
      <style:text-properties officeooo:rsid="002931b2" officeooo:paragraph-rsid="002931b2"/>
    </style:style>
    <style:style style:name="P38" style:family="paragraph" style:parent-style-name="Standard">
      <style:paragraph-properties fo:text-align="justify" style:justify-single-word="false"/>
      <style:text-properties officeooo:rsid="002bc46f" officeooo:paragraph-rsid="002bc46f"/>
    </style:style>
    <style:style style:name="P39" style:family="paragraph" style:parent-style-name="Text_20_body">
      <style:paragraph-properties fo:text-align="justify" style:justify-single-word="false"/>
    </style:style>
    <style:style style:name="P40" style:family="paragraph" style:parent-style-name="Horizontal_20_Line">
      <style:paragraph-properties fo:text-align="justify" style:justify-single-word="false"/>
      <style:text-properties fo:language="en" fo:country="US"/>
    </style:style>
    <style:style style:name="P41" style:family="paragraph" style:parent-style-name="Footnote">
      <style:text-properties officeooo:rsid="00136db0" officeooo:paragraph-rsid="00136db0"/>
    </style:style>
    <style:style style:name="P42" style:family="paragraph" style:parent-style-name="Footnote">
      <style:text-properties officeooo:rsid="001a7a1a" officeooo:paragraph-rsid="001a7a1a"/>
    </style:style>
    <style:style style:name="P43" style:family="paragraph" style:parent-style-name="Footnote">
      <style:text-properties officeooo:rsid="001baf24" officeooo:paragraph-rsid="001baf24"/>
    </style:style>
    <style:style style:name="P44" style:family="paragraph" style:parent-style-name="Footnote">
      <style:text-properties officeooo:rsid="0020abed" officeooo:paragraph-rsid="0020abed"/>
    </style:style>
    <style:style style:name="P45" style:family="paragraph" style:parent-style-name="Footnote">
      <style:text-properties officeooo:rsid="002ff11a" officeooo:paragraph-rsid="002ff11a"/>
    </style:style>
    <style:style style:name="P46" style:family="paragraph" style:parent-style-name="Standard" style:master-page-name="MP0">
      <style:paragraph-properties fo:text-align="justify" style:justify-single-word="false" style:page-number="auto" fo:break-before="page"/>
      <style:text-properties fo:font-weight="bold" officeooo:paragraph-rsid="003b9f2c" style:font-weight-asian="bold" style:font-weight-complex="bold"/>
    </style:style>
    <style:style style:name="P47" style:family="paragraph" style:parent-style-name="Standard">
      <style:paragraph-properties fo:text-align="justify" style:justify-single-word="false"/>
    </style:style>
    <style:style style:name="P48" style:family="paragraph" style:parent-style-name="Standard" style:list-style-name="L1">
      <style:paragraph-properties fo:text-align="justify" style:justify-single-word="false"/>
    </style:style>
    <style:style style:name="P49" style:family="paragraph" style:parent-style-name="Standard" style:list-style-name="L2">
      <style:paragraph-properties fo:text-align="justify" style:justify-single-word="false"/>
    </style:style>
    <style:style style:name="P50" style:family="paragraph" style:parent-style-name="Standard" style:list-style-name="L2">
      <style:paragraph-properties fo:text-align="justify" style:justify-single-word="false"/>
      <style:text-properties officeooo:paragraph-rsid="0031b184"/>
    </style:style>
    <style:style style:name="P51" style:family="paragraph" style:parent-style-name="Standard" style:list-style-name="L3">
      <style:paragraph-properties fo:text-align="justify" style:justify-single-word="false"/>
    </style:style>
    <style:style style:name="P52" style:family="paragraph" style:parent-style-name="Standard" style:list-style-name="L4">
      <style:paragraph-properties fo:text-align="justify" style:justify-single-word="false"/>
    </style:style>
    <style:style style:name="P53" style:family="paragraph" style:parent-style-name="Standard">
      <style:paragraph-properties fo:text-align="justify" style:justify-single-word="false"/>
      <style:text-properties officeooo:paragraph-rsid="003b936e"/>
    </style:style>
    <style:style style:name="P54" style:family="paragraph" style:parent-style-name="Standard">
      <style:paragraph-properties fo:text-align="justify" style:justify-single-word="false"/>
      <style:text-properties officeooo:paragraph-rsid="003d404a"/>
    </style:style>
    <style:style style:name="P55" style:family="paragraph" style:parent-style-name="Standard" style:list-style-name="L2">
      <style:paragraph-properties fo:text-align="justify" style:justify-single-word="false"/>
      <style:text-properties officeooo:rsid="0031b184" officeooo:paragraph-rsid="0031b184"/>
    </style:style>
    <style:style style:name="P56" style:family="paragraph" style:parent-style-name="Standard" style:list-style-name="L1">
      <style:paragraph-properties fo:text-align="justify" style:justify-single-word="false"/>
      <style:text-properties fo:font-size="12pt" style:font-size-asian="12pt" style:font-size-complex="12pt"/>
    </style:style>
    <style:style style:name="P57" style:family="paragraph" style:parent-style-name="Standard">
      <style:paragraph-properties fo:text-align="justify" style:justify-single-word="false"/>
      <style:text-properties fo:font-style="normal" officeooo:rsid="0038bfd6" officeooo:paragraph-rsid="003b936e" style:font-style-asian="normal" style:font-style-complex="normal"/>
    </style:style>
    <style:style style:name="P58" style:family="paragraph" style:parent-style-name="Standard">
      <style:paragraph-properties fo:text-align="justify" style:justify-single-word="false"/>
      <style:text-properties fo:font-style="normal" officeooo:rsid="003d404a" officeooo:paragraph-rsid="003d404a" style:font-style-asian="normal" style:font-style-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1971dd" style:font-style-asian="italic" style:font-style-complex="italic"/>
    </style:style>
    <style:style style:name="T4" style:family="text">
      <style:text-properties fo:font-style="italic" officeooo:rsid="001f8b4c" style:font-style-asian="italic" style:font-style-complex="italic"/>
    </style:style>
    <style:style style:name="T5" style:family="text">
      <style:text-properties fo:font-style="italic" officeooo:rsid="0022486b" style:font-style-asian="italic" style:font-style-complex="italic"/>
    </style:style>
    <style:style style:name="T6" style:family="text">
      <style:text-properties fo:font-style="italic" officeooo:rsid="0038bfd6" style:font-style-asian="italic" style:font-style-complex="italic"/>
    </style:style>
    <style:style style:name="T7" style:family="text">
      <style:text-properties fo:font-style="italic" officeooo:rsid="003e1c16" style:font-style-asian="italic" style:font-style-complex="italic"/>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weight-complex="bold"/>
    </style:style>
    <style:style style:name="T10" style:family="text">
      <style:text-properties style:font-style-complex="italic"/>
    </style:style>
    <style:style style:name="T11" style:family="text">
      <style:text-properties fo:language="el" fo:country="GR"/>
    </style:style>
    <style:style style:name="T12" style:family="text">
      <style:text-properties fo:language="el" fo:country="GR" officeooo:rsid="00169f87"/>
    </style:style>
    <style:style style:name="T13" style:family="text">
      <style:text-properties fo:language="el" fo:country="GR" officeooo:rsid="001971dd"/>
    </style:style>
    <style:style style:name="T14" style:family="text">
      <style:text-properties fo:language="el" fo:country="GR" fo:font-style="normal" officeooo:rsid="001f8b4c" style:font-style-asian="normal" style:font-style-complex="normal"/>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2931b2" style:font-weight-asian="bold" style:font-weight-complex="bold"/>
    </style:style>
    <style:style style:name="T18" style:family="text">
      <style:text-properties fo:font-weight="bold" style:font-weight-asian="bold" style:font-style-complex="italic"/>
    </style:style>
    <style:style style:name="T19" style:family="text">
      <style:text-properties fo:font-weight="bold" style:font-weight-asian="bold" style:font-style-complex="italic" style:font-weight-complex="bold"/>
    </style:style>
    <style:style style:name="T20" style:family="text">
      <style:text-properties fo:font-weight="bold" officeooo:rsid="002931b2" style:font-weight-asian="bold" style:font-style-complex="italic" style:font-weight-complex="bold"/>
    </style:style>
    <style:style style:name="T21" style:family="text">
      <style:text-properties fo:language="en" fo:country="US"/>
    </style:style>
    <style:style style:name="T22" style:family="text">
      <style:text-properties fo:language="en" fo:country="US" fo:font-weight="bold" style:font-weight-asian="bold"/>
    </style:style>
    <style:style style:name="T23" style:family="text">
      <style:text-properties fo:language="en" fo:country="US" fo:font-style="italic" style:font-style-asian="italic"/>
    </style:style>
    <style:style style:name="T24" style:family="text">
      <style:text-properties officeooo:rsid="00108cb8"/>
    </style:style>
    <style:style style:name="T25" style:family="text">
      <style:text-properties officeooo:rsid="0011f5af"/>
    </style:style>
    <style:style style:name="T26" style:family="text">
      <style:text-properties fo:font-style="normal" style:font-style-asian="normal" style:font-style-complex="normal"/>
    </style:style>
    <style:style style:name="T27" style:family="text">
      <style:text-properties fo:font-style="normal" officeooo:rsid="001971dd" style:font-style-asian="normal" style:font-style-complex="normal"/>
    </style:style>
    <style:style style:name="T28" style:family="text">
      <style:text-properties fo:font-style="normal" officeooo:rsid="001a7a1a" style:font-style-asian="normal" style:font-style-complex="normal"/>
    </style:style>
    <style:style style:name="T29" style:family="text">
      <style:text-properties fo:font-style="normal" officeooo:rsid="001baf24" style:font-style-asian="normal" style:font-style-complex="normal"/>
    </style:style>
    <style:style style:name="T30" style:family="text">
      <style:text-properties fo:font-style="normal" officeooo:rsid="001c9624" style:font-style-asian="normal" style:font-style-complex="normal"/>
    </style:style>
    <style:style style:name="T31" style:family="text">
      <style:text-properties fo:font-style="normal" officeooo:rsid="001dc9be" style:font-style-asian="normal" style:font-style-complex="normal"/>
    </style:style>
    <style:style style:name="T32" style:family="text">
      <style:text-properties fo:font-style="normal" officeooo:rsid="001f8b4c" style:font-style-asian="normal" style:font-style-complex="normal"/>
    </style:style>
    <style:style style:name="T33" style:family="text">
      <style:text-properties fo:font-style="normal" officeooo:rsid="0020abed" style:font-style-asian="normal" style:font-style-complex="normal"/>
    </style:style>
    <style:style style:name="T34" style:family="text">
      <style:text-properties fo:font-style="normal" officeooo:rsid="002931b2" style:font-style-asian="normal" style:font-style-complex="normal"/>
    </style:style>
    <style:style style:name="T35" style:family="text">
      <style:text-properties fo:font-style="normal" officeooo:rsid="003258a8" style:font-style-asian="normal" style:font-style-complex="normal"/>
    </style:style>
    <style:style style:name="T36" style:family="text">
      <style:text-properties fo:font-style="normal" officeooo:rsid="003650ff" style:font-style-asian="normal" style:font-style-complex="normal"/>
    </style:style>
    <style:style style:name="T37" style:family="text">
      <style:text-properties fo:font-style="normal" officeooo:rsid="0039ad79" style:font-style-asian="normal" style:font-style-complex="normal"/>
    </style:style>
    <style:style style:name="T38" style:family="text">
      <style:text-properties fo:font-style="normal" officeooo:rsid="0038bfd6" style:font-style-asian="normal" style:font-style-complex="normal"/>
    </style:style>
    <style:style style:name="T39" style:family="text">
      <style:text-properties fo:font-style="normal" officeooo:rsid="003d404a" style:font-style-asian="normal" style:font-style-complex="normal"/>
    </style:style>
    <style:style style:name="T40" style:family="text">
      <style:text-properties fo:font-style="normal" officeooo:rsid="003e1c16" style:font-style-asian="normal" style:font-style-complex="normal"/>
    </style:style>
    <style:style style:name="T41" style:family="text">
      <style:text-properties fo:font-style="normal" fo:font-weight="normal" officeooo:rsid="001a7a1a" style:font-style-asian="normal" style:font-weight-asian="normal" style:font-style-complex="normal" style:font-weight-complex="normal"/>
    </style:style>
    <style:style style:name="T42" style:family="text">
      <style:text-properties officeooo:rsid="00136db0"/>
    </style:style>
    <style:style style:name="T43" style:family="text">
      <style:text-properties fo:font-size="12pt" style:font-size-asian="12pt" style:font-size-complex="12pt"/>
    </style:style>
    <style:style style:name="T44" style:family="text">
      <style:text-properties fo:font-size="12pt" officeooo:rsid="0014d72a" style:font-size-asian="12pt" style:font-size-complex="12pt"/>
    </style:style>
    <style:style style:name="T45" style:family="text">
      <style:text-properties fo:font-size="12pt" officeooo:rsid="00163284" style:font-size-asian="12pt" style:font-size-complex="12pt"/>
    </style:style>
    <style:style style:name="T46" style:family="text">
      <style:text-properties fo:font-size="12pt" officeooo:rsid="002bc46f" style:font-size-asian="12pt" style:font-size-complex="12pt"/>
    </style:style>
    <style:style style:name="T47" style:family="text">
      <style:text-properties fo:font-size="12pt" officeooo:rsid="003650ff" style:font-size-asian="12pt" style:font-size-complex="12pt"/>
    </style:style>
    <style:style style:name="T48" style:family="text">
      <style:text-properties fo:font-size="12pt" fo:font-style="italic" style:font-size-asian="12pt" style:font-style-asian="italic" style:font-size-complex="12pt" style:font-style-complex="italic"/>
    </style:style>
    <style:style style:name="T49" style:family="text">
      <style:text-properties fo:font-size="12pt" fo:font-style="italic" officeooo:rsid="001971dd" style:font-size-asian="12pt" style:font-style-asian="italic" style:font-size-complex="12pt" style:font-style-complex="italic"/>
    </style:style>
    <style:style style:name="T50" style:family="text">
      <style:text-properties officeooo:rsid="00163284"/>
    </style:style>
    <style:style style:name="T51" style:family="text">
      <style:text-properties fo:language="de" fo:country="DE" officeooo:rsid="00163284"/>
    </style:style>
    <style:style style:name="T52" style:family="text">
      <style:text-properties fo:language="de" fo:country="DE" officeooo:rsid="00169f87"/>
    </style:style>
    <style:style style:name="T53" style:family="text">
      <style:text-properties fo:language="de" fo:country="DE" officeooo:rsid="00187675"/>
    </style:style>
    <style:style style:name="T54" style:family="text">
      <style:text-properties fo:language="de" fo:country="DE" fo:font-style="normal" officeooo:rsid="001f8b4c" style:font-style-asian="normal" style:font-style-complex="normal"/>
    </style:style>
    <style:style style:name="T55" style:family="text">
      <style:text-properties fo:language="de" fo:country="DE" fo:font-style="normal" officeooo:rsid="0022486b" style:font-style-asian="normal" style:font-style-complex="normal"/>
    </style:style>
    <style:style style:name="T56" style:family="text">
      <style:text-properties officeooo:rsid="00187675"/>
    </style:style>
    <style:style style:name="T57" style:family="text">
      <style:text-properties officeooo:rsid="001971dd"/>
    </style:style>
    <style:style style:name="T58" style:family="text">
      <style:text-properties officeooo:rsid="001a7a1a"/>
    </style:style>
    <style:style style:name="T59" style:family="text">
      <style:text-properties officeooo:rsid="00253810"/>
    </style:style>
    <style:style style:name="T60" style:family="text">
      <style:text-properties officeooo:rsid="0026d804"/>
    </style:style>
    <style:style style:name="T61" style:family="text">
      <style:text-properties style:font-name="Liberation Serif" fo:font-style="normal" officeooo:rsid="002931b2" style:font-style-asian="normal" style:font-style-complex="normal"/>
    </style:style>
    <style:style style:name="T62" style:family="text">
      <style:text-properties style:font-name="Liberation Serif" fo:font-style="normal" officeooo:rsid="002a23ad" style:font-style-asian="normal" style:font-style-complex="normal"/>
    </style:style>
    <style:style style:name="T63" style:family="text">
      <style:text-properties style:font-name="Liberation Serif" fo:font-size="12pt" fo:font-style="normal" officeooo:rsid="002931b2" style:font-size-asian="12pt" style:font-style-asian="normal" style:font-size-complex="12pt" style:font-style-complex="normal"/>
    </style:style>
    <style:style style:name="T64" style:family="text">
      <style:text-properties style:font-name="Liberation Serif" fo:font-size="12pt" fo:font-style="normal" officeooo:rsid="002a23ad" style:font-size-asian="12pt" style:font-style-asian="normal" style:font-size-complex="12pt" style:font-style-complex="normal"/>
    </style:style>
    <style:style style:name="T65" style:family="text">
      <style:text-properties style:font-name="Liberation Serif" fo:font-size="12pt" fo:font-style="normal" officeooo:rsid="0038137e" style:font-size-asian="12pt" style:font-style-asian="normal" style:font-size-complex="12pt" style:font-style-complex="normal"/>
    </style:style>
    <style:style style:name="T66" style:family="text">
      <style:text-properties style:font-name="Liberation Serif" fo:font-size="12pt" fo:font-style="normal" officeooo:rsid="00392035" style:font-size-asian="12pt" style:font-style-asian="normal" style:font-size-complex="12pt" style:font-style-complex="normal"/>
    </style:style>
    <style:style style:name="T67" style:family="text">
      <style:text-properties style:font-name="Liberation Serif" fo:font-size="12pt" fo:font-style="italic" officeooo:rsid="002931b2" style:font-size-asian="12pt" style:font-style-asian="italic" style:font-size-complex="12pt" style:font-style-complex="italic"/>
    </style:style>
    <style:style style:name="T68" style:family="text">
      <style:text-properties officeooo:rsid="002bc46f"/>
    </style:style>
    <style:style style:name="T69" style:family="text">
      <style:text-properties officeooo:rsid="00280ff4"/>
    </style:style>
    <style:style style:name="T70" style:family="text">
      <style:text-properties officeooo:rsid="0031b184"/>
    </style:style>
    <style:style style:name="T71" style:family="text">
      <style:text-properties officeooo:rsid="00333d9b"/>
    </style:style>
    <style:style style:name="T72" style:family="text">
      <style:text-properties officeooo:rsid="0034c853"/>
    </style:style>
    <style:style style:name="T73" style:family="text">
      <style:text-properties officeooo:rsid="003650ff"/>
    </style:style>
    <style:style style:name="T74" style:family="text">
      <style:text-properties officeooo:rsid="0039ad79"/>
    </style:style>
    <style:style style:name="T75" style:family="text">
      <style:text-properties officeooo:rsid="003d1f70"/>
    </style:style>
    <style:style style:name="T76" style:family="text">
      <style:text-properties officeooo:rsid="003d404a"/>
    </style:style>
    <style:style style:name="T77" style:family="text">
      <style:text-properties officeooo:rsid="003e1c16"/>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ZPG Griechisch, 4.-5.7.2016: <text:span text:style-name="T74">Text für den Fortbildungsserver</text:span></text:p>
      <text:p text:style-name="P4">(Ulrich Gebhardt)</text:p>
      <text:p text:style-name="P2"/>
      <text:p text:style-name="P1">2. Grundwortschatz und individualisierte Wortschatzarbeit</text:p>
      <text:p text:style-name="Standard">2.1 Einleitung</text:p>
      <text:p text:style-name="Standard">2.2 Grundsätze der Gestaltung des neuen Grundwortschatzes</text:p>
      <text:p text:style-name="Standard">2.3 <text:span text:style-name="Absatz-Standardschriftart"><text:span text:style-name="T1">Omega</text:span></text:span> : Griechischer Grundwortschatz</text:p>
      <text:p text:style-name="P21"/>
      <text:p text:style-name="P38"><text:span text:style-name="T44">2.</text:span><text:span text:style-name="T43">3.1 Die Datenbasis des </text:span><text:span text:style-name="T48">Omega</text:span></text:p>
      <text:p text:style-name="P33"><text:span text:style-name="T43">2.3.2 <text:s/>Einzelnes zur Ausgestaltung des </text:span><text:span text:style-name="T49">Omega</text:span></text:p>
      <text:p text:style-name="P34"><text:span text:style-name="T46">2.3.3 </text:span><text:span text:style-name="T43">Technische Hinweise für die Nutzung der ANKI-Version des </text:span><text:span text:style-name="T48">Omega-</text:span><text:span text:style-name="T43">Wortschatzes</text:span></text:p>
      <text:p text:style-name="P23">2.3.4 Dateien zum Herunterladen</text:p>
      <text:p text:style-name="P23"/>
      <text:p text:style-name="Standard">2.4 Arbeiten mit dem <text:span text:style-name="Absatz-Standardschriftart"><text:span text:style-name="T1">Omega</text:span></text:span></text:p>
      <text:p text:style-name="Standard"><text:span text:style-name="Absatz-Standardschriftart"><text:span text:style-name="T10">2.4.1 Möglichkeiten der Wortschatzarbeit während der Lehrbuchphase</text:span></text:span></text:p>
      <text:p text:style-name="Standard">2.4.2 Individualisiertes Lernen mit dem <text:span text:style-name="Absatz-Standardschriftart"><text:span text:style-name="T2">Omega</text:span></text:span></text:p>
      <text:p text:style-name="P2"/>
      <text:p text:style-name="P2">2. Grundwortschatz und individualisierte Wortschatzarbeit</text:p>
      <text:p text:style-name="P5"/>
      <text:p text:style-name="P5"/>
      <text:p text:style-name="P2">2.1 Einleitung</text:p>
      <text:p text:style-name="P5"/>
      <text:p text:style-name="P5">Das vertiefte Verständnis einer Kultur und die Auseinandersetzung mit ihren Ideen und kulturellen Erzeugnissen <text:span text:style-name="T71">sind </text:span>ohne Kenntnis ihrer Sprache zum Scheitern verurteilt. Der Griechischunterricht hält deshalb zu Recht daran fest, ein Sprachunterricht in dem Sinne zu sein, dass die Erschließung originalsprachlicher Texte Grundlage und Ausgangspunkt für die Beschäftigung mit der griechischen Kultur bildet:</text:p>
      <text:p text:style-name="P5"><text:span text:style-name="Absatz-Standardschriftart"><text:span text:style-name="T2">„Im Zentrum des Griechischunterrichts steht die Beschäftigung mit griechischen Texten von hohem Bildungswert.“</text:span></text:span><text:span text:style-name="Footnote_20_Symbol"><text:span text:style-name="T2"><text:note text:id="ftn1" text:note-class="footnote"><text:note-citation>1</text:note-citation><text:note-body><text:p text:style-name="Footnote">Bildungsplan Griechisch als dritte Fremdsprache, 1.2, S.6.</text:p></text:note-body></text:note></text:span></text:span></text:p>
      <text:p text:style-name="P16"/>
      <text:p text:style-name="P5">Ohne die sichere Kenntnis der wesentlichen Wortbedeutungen wird das Verständnis griechischer Texte, seien es originale, an die schulischen Bedürfnisse angepasste oder von Lehrbuchautoren neu verfasste Texte, gänzlich unmöglich. Ziel des Sprachunterrichts ist es, die Schülerinnen und Schüler <text:span text:style-name="T71">dazu zu befähigen, </text:span>griechische Originaltexte zu <text:span text:style-name="T71">verstehen und sich mit ihnen auseinanderzusetzen.</text:span> Dafür ist die gesicherte Kenntnis von wesentlichen Wortbedeutungen zentraler griechischer Wörter unverzichtbar. Auch bei Benutzung eines Wörterbuchs bleibt die Beherrschung eines Grundwortschatzes unverzichtbar, weil nur so ein befriedigendes Leseerlebnis eintreten kann und überdies auch nur so eine kritische und kontextsensitive Verwendung der Wörterbuchinformationen möglich ist. Die <text:span text:style-name="T24">frühzeitige und konsequente </text:span>Erarbeitung dieses Grundwortschatzes ist daher die Voraussetzung dafür, dass „der sinnvolle Gebrauch des Wörterbuchs“ von den Schülerinnen und Schülern, wie vom Bildung<text:span text:style-name="T71">s</text:span>plan gefordert, <text:span text:style-name="Absatz-Standardschriftart"><text:span text:style-name="T2">„rechtzeitig eingeübt werden“</text:span></text:span> kann.<text:span text:style-name="Footnote_20_Symbol"><text:note text:id="ftn2" text:note-class="footnote"><text:note-citation>2</text:note-citation><text:note-body><text:p text:style-name="Footnote">Bildungsplan Griechisch, 1.3, S.7: „Der sinnvolle Gebrauch des Wörterbuchs soll rechtzeitig eingeübt werden.“</text:p></text:note-body></text:note></text:span></text:p>
      <text:p text:style-name="P5"/>
      <text:p text:style-name="P5">Der <text:span text:style-name="T25">neue </text:span>Bildungsplan Griechisch sieht <text:span text:style-name="T25">(ebenso wie der Vorgängerplan aus dem Jahre 2004)</text:span> für das Ende der Jahrgangsstufe 10 nach drei Jahren Griechischunterricht vor, dass die Schülerinnen und Schüler einen Wortschatz von etwa 800 Wörtern beherrschen.</text:p>
      <text:p text:style-name="P5"><text:span text:style-name="Absatz-Standardschriftart"><text:span text:style-name="T2">„Die Schülerinnen und Schüler erarbeiten sich unter Verwendung verschiedener Methoden und Hilfsmittel einen Wortschatz von etwa 800 Wörtern, darunter die häufigsten Wörter in den frühen und mittleren Dialogen Platons.“</text:span></text:span><text:span text:style-name="Footnote_20_Symbol"><text:span text:style-name="T26"><text:note text:id="ftn3" text:note-class="footnote"><text:note-citation>3</text:note-citation><text:note-body><text:p text:style-name="Footnote">Bildungplan Griechisch, 3.1.1, S.13.</text:p></text:note-body></text:note></text:span></text:span></text:p>
      <text:p text:style-name="P5"/>
      <text:p text:style-name="P5">Es ist daher notwendig festzulegen, welche Wörter <text:span text:style-name="T72">angemessener</text:span>weise zu dem ca. 800 Wörter <text:soft-page-break/>umfassenden Grundwortschatz gehören sollen. Das gilt aus lernpsychologischen Gründen auch dann, wenn man sich auf den Standpunkt stellt, dass jeweils alle Lehrbuchvokabeln von den Schülern gelernt werden sollten.</text:p>
      <text:p text:style-name="P5">Angesichts der – <text:span text:style-name="T42">wie sich in der Schulpraxis zeigt – </text:span>zunehmenden Schwierigkeiten von Schülerinnen und Schülern beim Erlernen von Vokabeln erscheint es darüber hinaus aber auch aus lernökonomischen ebenso wie lernpsychologischen Gründen angezeigt, eine entsprechende Reduktion vorzunehmen.</text:p>
      <text:p text:style-name="P5"><text:span text:style-name="T75">Um einige Beispiele herauszugreifen: </text:span>Die Wortkunde von Mader<text:note text:id="ftn6" text:note-class="footnote"><text:note-citation>4</text:note-citation><text:note-body><text:p text:style-name="P41">M. Mader, Basiswortschatz Griechisch. Wortfamilien, Zitate, Fremdwörter, Einführung ins Neugriechische (=Materialien Gymnasium Griechisch Gr12), Stuttgart: Landesinstitut für Schulentwicklung 1993.</text:p></text:note-body></text:note> (ca. 1067 Lemmata) sowie der Grundwortschatz von <text:span text:style-name="T75">Meyer und Steinthal </text:span>(1530 Lemmata<text:span text:style-name="Footnote_20_Symbol"><text:note text:id="ftn7" text:note-class="footnote"><text:note-citation>5</text:note-citation><text:note-body><text:p text:style-name="Footnote">Th. Mayer / H. Steinthal, Grund- und Aufbauwortschatz Griechisch, Stuttgart: Klett 1993, 5.</text:p></text:note-body></text:note></text:span>) leisten dies nicht, denn auch sie überschreiten die Vorgaben bei weitem. Der Basiswortschatz Platon von Holtermann hingegen<text:span text:style-name="Footnote_20_Symbol"><text:note text:id="ftn8" text:note-class="footnote"><text:note-citation>6</text:note-citation><text:note-body><text:p text:style-name="Footnote">M. Holtermann (ed.), Basiswortschatz Platon, Göttingen: Vandenhoeck &amp; Ruprecht 2012.</text:p></text:note-body></text:note></text:span>, der freilich eine etwas andere Zielsetzung verfolgt, bleibt mit ca. 362 Lemmata deutlich unter der vom Bildungsplan ge<text:span text:style-name="T76">nannten</text:span> Zahl.</text:p>
      <text:p text:style-name="P5"/>
      <text:p text:style-name="P5"/>
      <text:p text:style-name="P2">2.2 Grundsätze der Gestaltung des neuen Grundwortschatzes</text:p>
      <text:p text:style-name="P5"/>
      <text:p text:style-name="P9"><text:span text:style-name="T75">Für die </text:span>neue Wortschatzzusammenstellung <text:span text:style-name="T75">sollen </text:span>folgende Grundsätze gelten: </text:p>
      <text:p text:style-name="P9">Angesichts der Ausrichtung der Anfangslektüre auf Platons frühe und mittlere Schriften soll der Grundwortschatz in geeigneter Weise das Vokabular der gängige<text:span text:style-name="T72">rweise</text:span> während der Anfangslektüre gelesenen platonischen Texte berücksichtigen. Die häufigsten Vokabeln dieser Schriften lassen sich mit digitalen Werkzeugen ermitteln, etwa mit der Statistikfunktion des kostenpflichtigen <text:span text:style-name="Absatz-Standardschriftart"><text:span text:style-name="T2">Thesaurus Linguae Graecae </text:span></text:span>oder auch mit dem frei zugänglichen Vokabelwerkzeug der amerikanischen Perseus-Bibliothek (<text:a xlink:type="simple" xlink:href="http://www.perseus.tufts.edu/hopper/vocablist" office:target-frame-name="_top" xlink:show="replace" text:style-name="Internet_20_link" text:visited-style-name="Visited_20_Internet_20_Link">http://www.perseus.tufts.edu/hopper/vocablist</text:a>). </text:p>
      <text:list xml:id="list2608674125422634621" text:style-name="L1">
        <text:list-header>
          <text:p text:style-name="P48"/>
          <text:p text:style-name="P56"/>
        </text:list-header>
      </text:list>
      <text:p text:style-name="P7"><text:span text:style-name="Absatz-Standardschriftart"><text:span text:style-name="T16">2.3 </text:span></text:span><text:span text:style-name="Absatz-Standardschriftart"><text:span text:style-name="T8">Omega</text:span></text:span><text:span text:style-name="Absatz-Standardschriftart"><text:span text:style-name="T15"> : Griechischer Grundwortschatz</text:span></text:span></text:p>
      <text:p text:style-name="P20"/>
      <text:p text:style-name="P38"><text:span text:style-name="T44">2.</text:span><text:span text:style-name="T43">3.1 Die Datenbasis des </text:span><text:span text:style-name="T48">Omega</text:span></text:p>
      <text:p text:style-name="P6"><text:span text:style-name="T44">Ausgehend von der Tatsache, dass bei der Lektüre im Griechischunterricht zunächst Platon und die Person des Sokrates im Vordergrund stehen, </text:span><text:span text:style-name="T47">wurde</text:span><text:span text:style-name="T44"> </text:span><text:span text:style-name="T45">eine neue </text:span>statistische Erhebung der Vokabelfrequenzen in den lektürerelevanten Schriften Platons <text:span text:style-name="T50">durchgeführt. </text:span>Hierzu wurde das Vokabelwerkzeug der Perseus-Bibliothek (<text:a xlink:type="simple" xlink:href="http://www.perseus.tufts.edu/hopper/vocablist" office:target-frame-name="_top" xlink:show="replace" text:style-name="Internet_20_link" text:visited-style-name="Visited_20_Internet_20_Link">http://www.perseus.tufts.edu/hopper/vocablist</text:a>) verwendet. <text:span text:style-name="T73">D</text:span>essen Ergebnis für die oberen 92% aller Vokabeln in den Tetralogien I, IV, V und VI des platonischen Corpus <text:span text:style-name="T73">bildete den statistischen Ausgangspunkt für die Erstellung des Wortschatzes</text:span>. <text:span text:style-name="T50">Zu den genannten Tetralogien </text:span>zählen folgende platonische Schriften: <text:s/>Euthyphron, Apologie, Kriton, Phaidon (Tetralogie I); Alkibiades I, Alkibiades II, Hipparchos, Anterastai (Tetralogie IV); Theages, Charmides, Laches, Lysis (Tetralogie V); Euthydemos, Protagoras, Gorgias, Menon (Tetralogie VI). Die Lektürerelevanz dieser Auswahl wird durch einen Blick auf die in Graecum und Abiturübersetzung vorgelegten Textstellen<text:span text:style-name="Footnote_20_Symbol"><text:note text:id="ftn10" text:note-class="footnote"><text:note-citation>7</text:note-citation><text:note-body><text:p text:style-name="Footnote">Häufigkeit in Hauptterminen von Graecum und Griechischabitur seit 1992 in Baden-Württemberg: <text:span text:style-name="Absatz-Standardschriftart"><text:span text:style-name="T2">Gorgias</text:span></text:span> 9, <text:span text:style-name="Absatz-Standardschriftart"><text:span text:style-name="T2">Protagoras</text:span></text:span> 6, <text:span text:style-name="Absatz-Standardschriftart"><text:span text:style-name="T2">Euthyphron</text:span></text:span> 4, <text:span text:style-name="Absatz-Standardschriftart"><text:span text:style-name="T2">Phaidon </text:span></text:span>4, <text:span text:style-name="Absatz-Standardschriftart"><text:span text:style-name="T2">Apologie </text:span></text:span>4, <text:span text:style-name="Absatz-Standardschriftart"><text:span text:style-name="T2">Kriton </text:span></text:span>4<text:span text:style-name="Absatz-Standardschriftart"><text:span text:style-name="T2">,</text:span></text:span> <text:span text:style-name="Absatz-Standardschriftart"><text:span text:style-name="T2">Laches </text:span></text:span>3, <text:span text:style-name="Absatz-Standardschriftart"><text:span text:style-name="T2">Euthydemos </text:span></text:span>3, <text:span text:style-name="Absatz-Standardschriftart"><text:span text:style-name="T2">Charmides </text:span></text:span>3<text:span text:style-name="Absatz-Standardschriftart"><text:span text:style-name="T2">, Menon </text:span></text:span>2, <text:span text:style-name="Absatz-Standardschriftart"><text:span text:style-name="T2">Lysis </text:span></text:span>2, <text:span text:style-name="Absatz-Standardschriftart"><text:span text:style-name="T2">Alkibiades </text:span></text:span>I 2, <text:span text:style-name="Absatz-Standardschriftart"><text:span text:style-name="T2">Theages </text:span></text:span>1; aus den in der Auswahl nicht berücksichtigten Schriften wurden nur vereinzelt Textstellen vorgelegt: <text:span text:style-name="Absatz-Standardschriftart"><text:span text:style-name="T2">Politeia </text:span></text:span>3, <text:span text:style-name="Absatz-Standardschriftart"><text:span text:style-name="T2">Ion </text:span></text:span>2, <text:span text:style-name="Absatz-Standardschriftart"><text:span text:style-name="T2">Symposion </text:span></text:span>1, <text:span text:style-name="Absatz-Standardschriftart"><text:span text:style-name="T2">Hippias maior </text:span></text:span>1, <text:span text:style-name="Absatz-Standardschriftart"><text:span text:style-name="T2">Hippias minor </text:span></text:span>1 und <text:span text:style-name="Absatz-Standardschriftart"><text:span text:style-name="T2">Phaidros </text:span></text:span>1.</text:p></text:note-body></text:note></text:span> unterstrichen; dass in der Auswahl auch Spuria enthalten sind und aus dem <text:span text:style-name="Absatz-Standardschriftart"><text:span text:style-name="T2">Phaidon</text:span></text:span> wohl nur mit seiner Rahmenpartie in der Schule gelesen wird, spielt für den vorliegenden Zweck kaum eine Rolle.</text:p>
      <text:p text:style-name="P6">Durch den Computer hergestellte Vokabelstatistiken sind mitunter fehlerhaft, da die Wortformen nicht immer dem richtigen Lemma zugeordnet werden <text:span text:style-name="T50">und</text:span> mehrdeutige Formen <text:span text:style-name="T50">zudem </text:span>nicht immer <text:span text:style-name="T50">auf das </text:span>kontextspezifisch richtige Lemma <text:span text:style-name="T50">bezogen </text:span>werden. <text:span text:style-name="T50">Ein im Ganzen recht zuverlässigen Ausgleich hierfür schafft das digitale Instrument der Weighted Frequency.</text:span><text:span text:style-name="Footnote_20_Symbol"><text:span text:style-name="T50"><text:note text:id="ftn11" text:note-class="footnote"><text:note-citation>8</text:note-citation><text:note-body><text:p text:style-name="Footnote">Für nähere Informationen zur Frequenzberechnung siehe <text:a xlink:type="simple" xlink:href="http://www.perseus.tufts.edu/hopper/help/vocab#wft" office:target-frame-name="_top" xlink:show="replace" text:style-name="Internet_20_link" text:visited-style-name="Visited_20_Internet_20_Link">http://www.perseus.tufts.edu/hopper/help/vocab#wft</text:a> (zuletzt abgerufen am 24.04.2016).</text:p></text:note-body></text:note></text:span></text:span><text:span text:style-name="T50"> Dennoch </text:span><text:soft-page-break/><text:span text:style-name="T50">wurde darüber hinaus </text:span>die durch das Vokabelwerkzeug hergestellte Liste <text:span text:style-name="T50">sorgfältig manuell </text:span>überprüft und bereinigt. </text:p>
      <text:p text:style-name="P6"><text:span text:style-name="T50">Eine weitere Überprüfung des Ergebnisses fördert jedoch zutage, dass eine ausschließliche Stützung des Grundwortschatzes auf die frühen und mittleren Dialoge Platons anderen Zielen der Wortschatzarbeit im Griechischunterricht zuwiderliefe. Hier ist insbesondere der Erwerb eines für das Deutsche relevanten griechischen Kulturwortschatzes einerseits</text:span><text:span text:style-name="T50"><text:note text:id="ftn12" text:note-class="footnote"><text:note-citation>9</text:note-citation><text:note-body><text:p text:style-name="P45">Vgl. Bildungsplan Griechisch 3.1.1 (11) und (12).</text:p></text:note-body></text:note></text:span><text:span text:style-name="T50"> und eines Wortschatzes, der wesentliche Aspekte der griechischen Kultur erfasst, andererseits</text:span><text:span text:style-name="T50"><text:note text:id="ftn13" text:note-class="footnote"><text:note-citation>10</text:note-citation><text:note-body><text:p text:style-name="P45">Vgl. Bildungsplan Griechisch 3.1.1 (13).</text:p></text:note-body></text:note></text:span><text:span text:style-name="T50"> zu nennen. So enthielte ein rein platonischer Grundwortschatz von 800 Wörtern etwa </text:span>Begriffe wie <text:span text:style-name="Absatz-Standardschriftart"><text:span text:style-name="T11">θέατρον, ὀρχήστρα </text:span></text:span><text:span text:style-name="Absatz-Standardschriftart"><text:span text:style-name="T52">oder </text:span></text:span><text:span text:style-name="Absatz-Standardschriftart"><text:span text:style-name="T12">ἀγών </text:span></text:span><text:span text:style-name="Absatz-Standardschriftart"><text:span text:style-name="T51">nicht.</text:span></text:span><text:span text:style-name="Absatz-Standardschriftart"><text:span text:style-name="T11"> </text:span></text:span></text:p>
      <text:p text:style-name="P7"><text:span text:style-name="Absatz-Standardschriftart"><text:span text:style-name="T52">Eine sorgfältige Prüfung des griechischen Gesamtwortschatzes auf solche unverzichtbaren Kultur- und Grundbegriffe, die nach rein statistischen, auf die platonischen Schriften gestützten Kriterien nicht aufgenommen worden wären, ergab ein Corpus von zunächst etwa 200 Lemmata. Bei einer Zielgröße von 800 Lemmata für den neuen Grundwortschatz ergab sich durch sukzessives Annähern von reduziertem Platonwortschatz und angewachsenem Kulturwortschatz (wiederum im doppelten Sinne der Relevanz für die europäische und die griechische Kultur) ein Verhältnis von 500 Platonvokabeln und 3</text:span></text:span><text:span text:style-name="Absatz-Standardschriftart"><text:span text:style-name="T53">1</text:span></text:span><text:span text:style-name="Absatz-Standardschriftart"><text:span text:style-name="T52">0 Kulturwörtern. Es versteht sich, dass der Auswahl der Kulturwörter ein arbiträres Moment innewohnt, aber durch die Kombination mit der rein statistischen Erhebung dürfte dies ausgeglichen werden. </text:span></text:span></text:p>
      <text:p text:style-name="P7">Der neue Grundwortschatz umfasst daher insgesamt 8<text:span text:style-name="T56">10</text:span> Lemmata und entspricht damit den Vorgaben des neuen Bildungsplans. <text:span text:style-name="T57">Entsprechend dem griechischen Zahlzeichen für 800 (</text:span><text:span text:style-name="T13">ω'</text:span><text:span text:style-name="T57">) trägt der neue Grundwortschatz den Namen </text:span><text:span text:style-name="T3">Omega</text:span><text:span text:style-name="T27">.</text:span></text:p>
      <text:p text:style-name="P25"><text:span text:style-name="T27">D</text:span><text:span text:style-name="T26">ie deutschen Bedeutungsangaben des </text:span><text:span text:style-name="T2">Omega </text:span><text:span text:style-name="T26">sind unabhängig von einzelnen Lehrbüchern und orientieren sich an den für das klassische Griechisch und insbesondere Platon wichtigsten Bedeutungen.</text:span></text:p>
      <text:p text:style-name="P10"><text:span text:style-name="T59">Gegen das beschriebene Verfahren ließe sich einwenden, dass d</text:span>ie Angabe der Wortbedeutungen nicht exakt den Angaben in den Lehrbüchern entspricht. Der Einwand ist <text:span text:style-name="T60">grundsätzlich </text:span>zutreffend; allerdings wurden die Bedeutungsangaben aller Lemmata weitgehend auf Vollständigkeit sowie auf grundsätzliche Kompatibilität mit <text:span text:style-name="T76">gängigen</text:span> Lehrbuchangaben überprüft. Alles Weitere bleibt der Entscheidung der Lehrkraft überlassen.</text:p>
      <text:p text:style-name="P10"><text:span text:style-name="T60">Weiterhin ließe sich einwenden, dass d</text:span>er <text:span text:style-name="T3">Omega-</text:span><text:span text:style-name="T27">Wortschatz</text:span> Vokabeln enthält, die entweder i<text:span text:style-name="T77">n einem</text:span> Lehrbuch <text:span text:style-name="T77">nicht </text:span>vorkommen oder in Lektionen, die bereits nach dem Ausstieg aus dem <text:span text:style-name="T77">jeweiligen </text:span>Lehrbuch liegen. Dieser Einwand trifft <text:span text:style-name="T60">freilich </text:span>nicht eigentlich den <text:span text:style-name="T57">neuen Grundwortschatz,</text:span> sondern <text:span text:style-name="T60">beschreibt </text:span>ein Problem, das <text:span text:style-name="T60">ohnedies</text:span> bereits vorliegt. Dem ließe sich beispielsweise dadurch begegnen, dass <text:span text:style-name="T57">V</text:span>okabular <text:span text:style-name="T57">aus dem </text:span><text:span text:style-name="T3">Omega </text:span>bereits zuvor sukzessive und wohldosiert mitgelernt wird oder in Übungen integriert wird.</text:p>
      <text:list xml:id="list36527959501362190" text:style-name="L2">
        <text:list-header>
          <text:p text:style-name="P49"/>
        </text:list-header>
      </text:list>
      <text:p text:style-name="P5"><text:span text:style-name="T68">2.3.2 Einzelnes zur</text:span> Ausgestaltung des <text:span text:style-name="T3">Omega</text:span></text:p>
      <text:list xml:id="list121322082477231" text:continue-numbering="true" text:style-name="L2">
        <text:list-header>
          <text:p text:style-name="P50"/>
          <text:p text:style-name="P55"><text:span text:style-name="T69">Zur</text:span> Ausgestaltung des <text:span text:style-name="T3">Omega</text:span> im Einzelnen <text:span text:style-name="T60">sei Folgendes vermerkt:</text:span></text:p>
          <text:p text:style-name="P55">Der Wortschatz wird digital in verschiedenen Versionen beziehungsweise Anordnungen dargeboten: im PDF-Format in alphabetischer Reihenfolge sowie zur digitalen Weiterverwendung als Datei für das Lernprogramm ANKI.</text:p>
          <text:p text:style-name="P50"><text:span text:style-name="T70">S</text:span>ubstantive und Adjektive sind grundsätzlich mit den notwendigen Angaben versehen, Verben <text:span text:style-name="T57">gewöhnlich</text:span> <text:span text:style-name="T57">im Falle </text:span>unregelmäßige<text:span text:style-name="T57">r</text:span> Stammformen; Verben sind nach ihrem Infinitiv erfasst. Diskrete Wortbedeutungen sind in der Regel <text:span text:style-name="T57">durch Semikolon getrennt. </text:span></text:p>
        </text:list-header>
      </text:list>
      <text:p text:style-name="P5"/>
      <text:p text:style-name="P5"/>
      <text:p text:style-name="P37"><text:span text:style-name="T68">2.3.3 </text:span>Technische Hinweise für die Nutzung der ANKI-Version <text:span text:style-name="T26">des </text:span><text:span text:style-name="T2">Omega-</text:span><text:span text:style-name="T26">Wortschatzes</text:span></text:p>
      <text:p text:style-name="P11"><text:span text:style-name="T41">ANKI ist mit nahezu allen Betriebssystemen für Desktop-Computer, Tablets und Smartphones kompatibel. </text:span><text:span text:style-name="T34">D</text:span><text:span text:style-name="T61">as Programm </text:span><text:span text:style-name="T62">erlaubt drei Nutzungswege, eine lokale Version, eine Online-Version </text:span><text:soft-page-break/><text:span text:style-name="T62">und eine Smartphone-Version, die miteinander synchronisiert werden können. Unter </text:span><text:span text:style-name="T61">der Internetadresse</text:span><text:span text:style-name="T63"> </text:span><text:a xlink:type="simple" xlink:href="http://ankisrs.net/" text:style-name="Internet_20_link" text:visited-style-name="Visited_20_Internet_20_Link"><text:span text:style-name="Teletype"><text:span text:style-name="T63">http://ankisrs.net</text:span></text:span></text:a><text:span text:style-name="T63"> </text:span><text:span text:style-name="T64">steht ANKI </text:span><text:span text:style-name="T63">für alle gängigen Rechnerbetriebssysteme zum Herunterladen zur Verfügung. </text:span></text:p>
      <text:p text:style-name="P14"><text:span text:style-name="T63">Nach Installation des Programms wird die hier abgelegte ANKI-Datei des </text:span><text:span text:style-name="T67">Omega</text:span><text:span text:style-name="T63"> durch </text:span><text:span text:style-name="T64">Öffnen in der Regel</text:span><text:span text:style-name="T63"> automat</text:span><text:span text:style-name="T61">isch in das Programm integriert. </text:span><text:span text:style-name="Teletype"><text:span text:style-name="T63">Für das Smartphone ist die Android-App kostenlos (Name: Ankidroid). Die </text:span></text:span><text:span text:style-name="Teletype"><text:span text:style-name="T66">iOS</text:span></text:span><text:span text:style-name="Teletype"><text:span text:style-name="T63">-App (Name: AnkiMobile Flashcards) ist kostenpflichtig; kostenlos lässt sich allerdings auch mit </text:span></text:span><text:span text:style-name="Teletype"><text:span text:style-name="T66">iOS</text:span></text:span><text:span text:style-name="Teletype"><text:span text:style-name="T63"> die Online-Plattform nutzen (kostenlose Registrierung erforderlich): </text:span></text:span><text:a xlink:type="simple" xlink:href="https://ankiweb.net/" text:style-name="Internet_20_link" text:visited-style-name="Visited_20_Internet_20_Link"><text:span text:style-name="Teletype"><text:span text:style-name="T63">https://ankiweb.net</text:span></text:span></text:a></text:p>
      <text:p text:style-name="P12"><text:span text:style-name="Teletype"><text:span text:style-name="T64">Nur ü</text:span></text:span><text:span text:style-name="Teletype"><text:span text:style-name="T63">ber die Online-Plattform </text:span></text:span><text:span text:style-name="Teletype"><text:span text:style-name="T64">lässt sich </text:span></text:span><text:span text:style-name="Teletype"><text:span text:style-name="T63">die Computerversion </text:span></text:span><text:span text:style-name="Teletype"><text:span text:style-name="T64">automatisiert </text:span></text:span><text:span text:style-name="Teletype"><text:span text:style-name="T63">mit der </text:span></text:span><text:span text:style-name="Teletype"><text:span text:style-name="T64">Smartphone-Version</text:span></text:span><text:span text:style-name="Teletype"><text:span text:style-name="T63"> synchronisieren; </text:span></text:span><text:span text:style-name="Teletype"><text:span text:style-name="T64">deswegen ist eine entsprechende Registrierung empfehlenswert</text:span></text:span><text:span text:style-name="Teletype"><text:span text:style-name="T63">.</text:span></text:span></text:p>
      <text:p text:style-name="P13"><text:span text:style-name="Teletype"><text:span text:style-name="T65">Bei Smartphones mit Android-Betriebssystem in den Versionen 4.x kann es vorkommen, dass die polytonische griechische Schrift nicht korrekt angezeigt wird; ein Systemupdate auf die Versionen 5.x sollte das Problem beseitigen.</text:span></text:span></text:p>
      <text:p text:style-name="P22"/>
      <text:p text:style-name="P24"/>
      <text:p text:style-name="P24">2.3.4 Dateien zum Herunterladen</text:p>
      <text:p text:style-name="P35"/>
      <text:p text:style-name="P17">Omega<text:span text:style-name="T26">-Wortschatz im Druckformat: </text:span></text:p>
      <text:p text:style-name="P58">2.3.4_Omega_A_27.6.2016</text:p>
      <text:p text:style-name="P35"/>
      <text:p text:style-name="P54"><text:span text:style-name="T6">Omega-</text:span><text:span text:style-name="T38">Wortschatz</text:span><text:span text:style-name="T39"> </text:span><text:span text:style-name="T38">als Datei für das digitale Lernprogramm ANKI:</text:span></text:p>
      <text:p text:style-name="P58">2.3.4_Omega_A_29.6.2016.apkg</text:p>
      <text:p text:style-name="P35"/>
      <text:p text:style-name="P15"/>
      <text:p text:style-name="P5"/>
      <text:p text:style-name="P5"><text:span text:style-name="Absatz-Standardschriftart"><text:span text:style-name="T16">2.4 Arbeiten mit dem </text:span></text:span><text:span text:style-name="Absatz-Standardschriftart"><text:span text:style-name="T9">Omega</text:span></text:span></text:p>
      <text:p text:style-name="P2"/>
      <text:p text:style-name="Standard"><text:span text:style-name="Absatz-Standardschriftart"><text:span text:style-name="T19">2.</text:span></text:span><text:span text:style-name="Absatz-Standardschriftart"><text:span text:style-name="T20">4</text:span></text:span><text:span text:style-name="Absatz-Standardschriftart"><text:span text:style-name="T19">.1 </text:span></text:span><text:span text:style-name="Absatz-Standardschriftart"><text:span text:style-name="T18">Möglichkeiten der Wortschatzarbeit während der Lehrbuchphase</text:span></text:span></text:p>
      <text:p text:style-name="P5"/>
      <text:p text:style-name="P7">Es bleibt der <text:span text:style-name="T57">Einschätzung und dem Urteil der </text:span>Lehrkraft überlassen, ob <text:span text:style-name="T57">die Schülerinnen und Schüler </text:span>alle Vokabeln einer <text:span text:style-name="T57">Lehrbuchl</text:span>ektion lernen <text:span text:style-name="T57">sollen</text:span> oder nur diejenigen des <text:span text:style-name="T3">Omega</text:span>. Möglich ist auch, <text:span text:style-name="T57">dass die Schülerinnen und Schüler </text:span>zunächst alle Vokabeln lernen und <text:span text:style-name="T57">dass das Lernpensum </text:span>für Wiederholungstests <text:span text:style-name="T57">dann </text:span>auf die entsprechenden <text:span text:style-name="T57">Lemmata des </text:span><text:span text:style-name="T3">Omega</text:span> beschränk<text:span text:style-name="T57">t wird</text:span>.</text:p>
      <text:p text:style-name="P7"><text:span text:style-name="T57">Eine andere Möglichkeit besteht etwa darin, dass in Leistungsüberprüfungen </text:span>Vokabeln, die über den <text:span text:style-name="T57">Zusammenstellung im </text:span><text:span text:style-name="T3">Omega </text:span>hinausgehen, als „Joker“ <text:span text:style-name="T57">bzw. „</text:span>Fehlerkiller“ angeboten werden. </text:p>
      <text:p text:style-name="P7">In frühen Klassenarbeiten können Vokabeln, die über den Grundwortschatz hinausgehen, angegeben werden; später kann<text:span text:style-name="T57"> </text:span>de<text:span text:style-name="T57">r</text:span> Wortspeicher des Lehrbuchs <text:span text:style-name="T57">ge</text:span>nutz<text:span text:style-name="T57">t</text:span> <text:span text:style-name="T57">werden. </text:span></text:p>
      <text:p text:style-name="P7"><text:span text:style-name="T57">Für die Arbeit mit den Lehrbuchtexten im Unterricht ergibt sich die Notwendigkeit, die Schüler entweder den Wortspeicher in analoger Weise nutzen zu lassen oder die im </text:span><text:span text:style-name="T3">Omega </text:span><text:span text:style-name="T57">fehlenden, aber in den Lektionen vorausgesetzten Vokabeln anzugeben. </text:span></text:p>
      <text:p text:style-name="P7">Die Reduktion des Lernwortschatzes <text:span text:style-name="T57">gegenüber den Lernvokabeln des Lehrbuchs erfordert es in jedem Fall</text:span>, die Schüler<text:span text:style-name="T57">innen und Schüler</text:span> zum Umgang mit dem Wortspeicher de<text:span text:style-name="T57">s</text:span> Lehrb<text:span text:style-name="T57">uchs bzw. dem Wortschatz </text:span>zu befähigen. Die dafür notwendigen Voraussetzungen unterscheiden sich nicht grundsätzlich von denen für die Benutzung eines Wörterbuchs, so dass sich bereits frühzeitig eine Vorbereitung darauf bewerkstelligen lässt. Für entsprechende Übungen kann auf die Überlegungen und Materialien früherer ZPG-Fortbildungen verwiesen werden, insbesondere <text:span text:style-name="T73">auf </text:span>Matthias Peppels Beitrag zur „Stufenübergreifenden Wortschatzarbeit“ (Adresse: <text:a xlink:type="simple" xlink:href="http://lehrerfortbildung-bw.de/faecher/griechisch/fb2/04_stufen/" office:target-frame-name="_top" xlink:show="replace" text:style-name="Internet_20_link" text:visited-style-name="Visited_20_Internet_20_Link">http://lehrerfortbildung-</text:a><text:a xlink:type="simple" xlink:href="http://lehrerfortbildung-bw.de/faecher/griechisch/fb2/04_stufen/" office:target-frame-name="_top" xlink:show="replace" text:style-name="Internet_20_link" text:visited-style-name="Visited_20_Internet_20_Link">bw.de/faecher/griechisch/fb2/04_stufen/</text:a>) sowie Martin Holtermanns Vorschläge zur „Wörterbuch-Trainingsspirale“ (Adresse: <text:a xlink:type="simple" xlink:href="http://lehrerfortbildung-bw.de/faecher/griechisch/fb2/05_lektuere/" office:target-frame-name="_top" xlink:show="replace" text:style-name="Internet_20_link" text:visited-style-name="Visited_20_Internet_20_Link">http://lehrerfortbildung-bw.de/faecher/griechisch/fb2/05_lektuere/</text:a>).</text:p>
      <text:p text:style-name="P7"/>
      <text:p text:style-name="P5"/>
      <text:p text:style-name="P5"><text:span text:style-name="Absatz-Standardschriftart"><text:span text:style-name="T16">2.</text:span></text:span><text:span text:style-name="Absatz-Standardschriftart"><text:span text:style-name="T17">4</text:span></text:span><text:span text:style-name="Absatz-Standardschriftart"><text:span text:style-name="T16">.2 Individualisiertes Lernen mit dem </text:span></text:span><text:span text:style-name="Absatz-Standardschriftart"><text:span text:style-name="T9">Omega</text:span></text:span></text:p>
      <text:p text:style-name="P2"><text:soft-page-break/></text:p>
      <text:p text:style-name="P26">Ein systematischer digitaler Grundwortschatz des Griechischen mit deutschen Bedeutungen ist bislang offenbar nicht veröffentlicht worden, so dass der <text:span text:style-name="T2">Omega</text:span><text:span text:style-name="T26">-Wortschatz hier eine Lücke schließt.</text:span></text:p>
      <text:p text:style-name="P27"><text:span text:style-name="T26">Die digitale Form ermöglicht es zudem, die reichhaltigen Möglichkeiten von bereits existierenden, sprachunabhängigen digitalen Lernprogrammen, die zum Teil im Netz frei verfügbar sind, für das Erlernen des Altgriechischen fruchtbar zu machen. </text:span><text:span text:style-name="T34">Aus der großen Auswahl der erhältlichen </text:span><text:span text:style-name="T28">digitalen Lernprogramme wurde nach intensiver Prüfung aus verschiedenen Gründen für den vorliegenden Zweck das Programm ANKI ausgewählt.</text:span><text:span text:style-name="T28"><text:note text:id="ftn14" text:note-class="footnote"><text:note-citation>11</text:note-citation><text:note-body><text:p text:style-name="P42">Eine gute Übersicht über die Merkmale verschiedener digitaler Lernprogramme bietet folgende Seite: <text:a xlink:type="simple" xlink:href="https://en.wikipedia.org/wiki/List_of_flashcard_software" text:style-name="Internet_20_link" text:visited-style-name="Visited_20_Internet_20_Link">https://en.wikipedia.org/wiki/List_of_flashcard_software</text:a> (zuletzt besucht am 13.5.2016).</text:p></text:note-body></text:note></text:span><text:span text:style-name="T28"> ANKI ist mit nahezu allen Betriebssystemen für Desktop-Computer, Tablets und Smartphones kompatibel. Wie die meisten Programme arbeitet </text:span><text:span text:style-name="T35">ANKI </text:span><text:span text:style-name="T28">mit </text:span><text:span text:style-name="T29">einer auf den Nutzerselbsteinschätzungen basierenden Intervall-Wiederholung des Lernmaterials („spaced repetition“), erlaubt eine sehr individuelle Einrichtung der Lernkarten und lässt sich durch zusätzliche Medien ergänzen. N</text:span><text:span text:style-name="T28">eben einer lokalen Desktop-Version </text:span><text:span text:style-name="T29">stehen </text:span><text:span text:style-name="T28">eine Online-Version und eine Smartphone-App </text:span><text:span text:style-name="T29">zur Verfügung,</text:span><text:span text:style-name="T28"> die sich allesamt </text:span><text:span text:style-name="T29">automatisch</text:span><text:span text:style-name="T28"> miteinander synchronisieren lassen.</text:span><text:span text:style-name="T29"><text:note text:id="ftn15" text:note-class="footnote"><text:note-citation>12</text:note-citation><text:note-body><text:p text:style-name="P43">Für eine ausführliche Beschreibung des Programms sei auf die Handbuchseite <text:a xlink:type="simple" xlink:href="http://www.dennisproksch.de/anki" text:style-name="Internet_20_link" text:visited-style-name="Visited_20_Internet_20_Link">http://www.dennisproksch.de/anki</text:a> <text:span text:style-name="T58">(zuletzt besucht am 13.5.2016) </text:span>verwiesen.</text:p></text:note-body></text:note></text:span><text:span text:style-name="T28"> </text:span><text:span text:style-name="T29">Dadurch werden nicht nur die auf einer der Plattformen durch den jeweiligen Nutzer vorgenommenen individuellen Änderungen am Lernmaterial, sondern auch seine jeweiligen Lernfortschritte ohne Weiteres auf die übrigen Plattformen desselben Nutzerkontos übertragen. Die Reihenfolge der Wortabfrage lässt sich alphabetisch, aber auch zufällig gestalten. Es ist möglich, auch gesonderte Lernstapel für Teilmengen des Lernwortschatzes einzurichten; durch </text:span><text:span text:style-name="T40">Hinzufügen von Schlagwörtern und eine entsprechende Auswahl </text:span><text:span text:style-name="T29">lässt sich eine solche Teilmenge beispielsweise auf bestimmte Lehrbuchlektionen beziehen. </text:span></text:p>
      <text:p text:style-name="P3"/>
      <text:p text:style-name="P28">Erprobungen des <text:span text:style-name="T2">Omega </text:span><text:span text:style-name="T40">d</text:span><text:span text:style-name="T26">urch Schülerinnen und Schülern haben </text:span><text:span text:style-name="T30">sich als überaus erfolgreich erwiesen. S</text:span><text:span text:style-name="T36">ie</text:span><text:span text:style-name="T30"> nutzen die digitale Form, insbesondere in der Smartphone-Version sehr gerne und nutzen das Angebot daher rege; so ergibt sich ein deutlicher motivatorischer Vorteil gegenüber herkömmlichen Wortschätzen im Druckformat. Darüber hinaus </text:span><text:span text:style-name="T31">lässt sich </text:span><text:span text:style-name="T30">durch die Möglichkeit, eine zufällige Vokabelabfrage zu nutzen, die von einer alphabetischen Anordnung des Wortmaterials ausgehende Gefahr, Worte zu verwechseln, umg</text:span><text:span text:style-name="T31">eh</text:span><text:span text:style-name="T30">en.</text:span></text:p>
      <text:p text:style-name="P29"><text:span text:style-name="T30">I</text:span><text:span text:style-name="T26">nsbesondere aber lässt durch den </text:span><text:span text:style-name="T2">Omega</text:span><text:span text:style-name="T26">-Wortschatz </text:span><text:span text:style-name="T40">h</text:span><text:span text:style-name="T26">ervorragend auf Heterogenität der Schülerschaft und das Bedürfnis einer individuellen Differenzierung des Lernens eingehen: Nicht nur können Schülerinnen und Schüler selbst ihr jeweiliges Lernpensum individuell einteilen sowie ihre Lern- und Wiederholungsgeschwindigkeit individuell regeln, sondern es steht ihnen auch frei, das Lernmaterial nach ihren besonderen Bedürfnissen weiterzubearbeiten und zu ergänzen. Die speziell im </text:span><text:span text:style-name="T2">Omega</text:span><text:span text:style-name="T26"> eingerichtete Antwortfunktion, die das Eingeben eigener Antworten durch den Schüler </text:span><text:span text:style-name="T32">und den </text:span><text:span text:style-name="T26">nachfolgendem Lösungsvergleich ermöglicht, aber nicht erzwingt, nimmt Rücksicht auf unterschiedliche </text:span><text:span text:style-name="T32">Bedürfnisse der Schüler und ist ein Unterstützungsangebot zur Selbsteinschätzung. </text:span><text:span text:style-name="T26">Vor allem aber erhalten </text:span><text:span text:style-name="T32">die Schüler </text:span><text:span text:style-name="T26">die Möglichkeit, sich unmittelbar </text:span><text:span text:style-name="T32">nach </text:span><text:span text:style-name="T26">der Abfrage</text:span><text:span text:style-name="T32"> des einzelnen Lemmas</text:span><text:span text:style-name="T26"> (entsprechend einem dreistufigen Karteikastensystem) selbst einzuschätzen und so die Frequenz der Lernwiederholung selbst zu regeln. </text:span></text:p>
      <text:p text:style-name="P30"><text:span text:style-name="T32">Den Schülerinnen und Schülern wird auf diese Weise ein Diagnoseinstrument an die Hand gegeben und zugleich eine individualisiert gestaltete Lernumgebung eröffnet. Auf der hohen See des Grundwortschatzerwerbs bietet der </text:span><text:span text:style-name="T4">Omega</text:span><text:span text:style-name="T32">-Wortschatz den Schülerinnen und Schülern </text:span><text:span text:style-name="T33">(frei nach Platon</text:span><text:span text:style-name="T33"><text:note text:id="ftn16" text:note-class="footnote"><text:note-citation>13</text:note-citation><text:note-body><text:p text:style-name="P44">Plat. <text:span text:style-name="T2">Phaed. </text:span><text:span text:style-name="T26">99c-d; </text:span><text:span text:style-name="T2">Phileb.</text:span><text:span text:style-name="T26"> 19c; </text:span><text:span text:style-name="T5">l</text:span><text:span text:style-name="T2">eg.</text:span><text:span text:style-name="T26"> 301b.</text:span></text:p></text:note-body></text:note></text:span><text:span text:style-name="T33">) </text:span><text:span text:style-name="T32">einen </text:span><text:span text:style-name="T14">δεύτερος πλοῦς </text:span><text:span text:style-name="T54">und </text:span><text:span text:style-name="T55">befähigt sie, als</text:span><text:span text:style-name="T54"> </text:span><text:span text:style-name="T14">κυβερνῆται</text:span><text:span text:style-name="T54"> </text:span><text:span text:style-name="T55">ihr </text:span><text:span text:style-name="T54">Lern</text:span><text:span text:style-name="T55">en innerhalb eines gesicherten Rahmen selbst zu steuern</text:span><text:span text:style-name="T54">.</text:span></text:p>
      <text:p text:style-name="P31"/>
      <text:p text:style-name="P2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Absatz-Standardschriftar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parent-style-name="Absatz-Standardschriftart">
      <style:text-properties style:text-position="super 67%"/>
    </style:style>
    <style:style style:name="Footnote_20_anchor" style:display-name="Footnote anchor" style:family="text">
      <style:text-properties style:text-position="super 67%"/>
    </style:style>
    <style:style style:name="HTML_20_Schreibmaschine" style:display-name="HTML Schreibmaschine" style:family="text" style:parent-style-name="Absatz-Standardschriftar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creation-date>2016-05-13T20:20:06.495000000</meta:creation-date>
    <meta:editing-cycles>32</meta:editing-cycles>
    <meta:editing-duration>PT6H53M</meta:editing-duration>
    <dc:date>2016-07-06T12:13:20.154000000</dc:date>
    <meta:document-statistic meta:table-count="0" meta:image-count="0" meta:object-count="0" meta:page-count="5" meta:paragraph-count="80" meta:word-count="2237" meta:character-count="18001" meta:non-whitespace-character-count="15830"/>
  </office:meta>
</office:document-meta>
</file>